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droid:decompile"/><text:bookmark-start text:name="__RefHeading___android_decompile_1"/><text:bookmark-start text:name="android_decompile"/>Android decompile<text:bookmark-end text:name="__RefHeading___android_decompile_1"/><text:bookmark-end text:name="android_decompile"/></text:h>
      <text:h text:style-name="Heading_20_2" text:outline-level="2"><text:bookmark-start text:name="__RefHeading___fast_2"/><text:bookmark-start text:name="fast"/>fast<text:bookmark-end text:name="__RefHeading___fast_2"/><text:bookmark-end text:name="fast"/></text:h>
      <text:p text:style-name="Preformatted_20_Text">jadx myflir-bv2.3.6-release-signed.apk</text:p>
      <text:h text:style-name="Heading_20_2" text:outline-level="2"><text:bookmark-start text:name="__RefHeading___verbose_3"/><text:bookmark-start text:name="verbose"/>verbose<text:bookmark-end text:name="__RefHeading___verbose_3"/><text:bookmark-end text:name="verbose"/></text:h>
      <text:p text:style-name="Preformatted_20_Text">yay apktool<text:line-break/>yay jd-cmd</text:p>
      <text:p text:style-name="Preformatted_20_Text">adb shell pm path com.flir.tiger<text:line-break/>adb pull /system/app/myflir-bv2.3.6-release-signed/myflir-bv2.3.6-release-signed.apk</text:p>
      <text:p text:style-name="Preformatted_20_Text">wget https://github.com/DexPatcher/dex2jar/releases/download/v2.1-20190905-lanchon/dex-tools-2.1-20190905-lanchon.zip<text:line-break/>unzip dex-tools-2.1-20190905-lanchon.zip</text:p>
      <text:p text:style-name="Preformatted_20_Text">apktool decode --no-src myflir-bv2.3.6-release-signed.apk<text:line-break/>cd dex-tools-2.1-20190905-lanchon<text:line-break/>./d2j-jar2dex.sh ../myflir-bv2.3.6-release-signed/classes.dex -o ../myflir-bv2.3.6-release-signed/src.jar<text:line-break/>./d2j-jar2dex.sh ../myflir-bv2.3.6-release-signed/classes2.dex -o ../myflir-bv2.3.6-release-signed/src2.j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0::12:22</meta:creation-date>
    <dc:creator>Generated</dc:creator>
    <dc:date>2026-04-17T00::12:22</dc:date>
    <dc:language>en-US</dc:language>
    <meta:editing-cycles>1</meta:editing-cycles>
    <meta:editing-duration>PT0S</meta:editing-duration>
    <dc:title>tips:android:decompile</dc:title>
  </office:meta>
</office:document-meta>
</file>