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android:development"/><text:bookmark-start text:name="__RefHeading___android_development_1"/><text:bookmark-start text:name="android_development"/>Android development<text:bookmark-end text:name="__RefHeading___android_development_1"/><text:bookmark-end text:name="android_development"/></text:h>
      <text:h text:style-name="Heading_20_2" text:outline-level="2"><text:bookmark-start text:name="__RefHeading___native_app_2"/><text:bookmark-start text:name="native_app"/>native app<text:bookmark-end text:name="__RefHeading___native_app_2"/><text:bookmark-end text:name="native_app"/></text:h>
      <text:list text:style-name="List_20_1" text:continue-numbering="false">
        <text:list-item>
          <text:p text:style-name="List_20_1_Content_First">download <text:span text:style-name="Strong_20_Emphasis">android studio</text:span> into <text:span text:style-name="Strong_20_Emphasis">/opt/android-studio</text:span></text:p>
        </text:list-item>
        <text:list-item>
          <text:p text:style-name="List_20_1_Content">run /opt/android-studio/bin/studio.sh to install software</text:p>
          <text:list text:style-name="List_20_1">
            <text:list-item>
              <text:p text:style-name="List_20_1_Content_Last">specify <text:span text:style-name="Strong_20_Emphasis">/opt/android-sdk</text:span> as new SDK location</text:p>
            </text:list-item>
          </text:list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ATH=$PATH:/opt/android-sdk/platform-tools</text:p>
          </table:table-cell>
        </table:table-row>
      </table:table>
      <text:h text:style-name="Heading_20_2" text:outline-level="2"><text:bookmark-start text:name="__RefHeading___epson_moverio_3"/><text:bookmark-start text:name="epson_moverio"/>epson moverio<text:bookmark-end text:name="__RefHeading___epson_moverio_3"/><text:bookmark-end text:name="epson_moverio"/></text:h>
      <text:p text:style-name="Text_20_body">with android sdk manager install:</text:p>
      <text:list text:style-name="List_20_1" text:continue-numbering="false">
        <text:list-item>
          <text:p text:style-name="List_20_1_Content_First"> [Tools] - [Android SDK Platform-tools]</text:p>
        </text:list-item>
        <text:list-item>
          <text:p text:style-name="List_20_1_Content_Last"> [Android 5.1.1] - [SDK Platform]</text:p>
        </text:list-item>
      </text:list>
      <text:p text:style-name="Text_20_body">download epson moverio sdk from <text:a xlink:type="simple" xlink:href="https://tech.moverio.epson.com/en/bt-300/sdk_download.html" text:style-name="Internet_20_link" text:visited-style-name="Visited_20_Internet_20_Link">here</text:a>. Put the Jar library and source code on your development environment.</text:p>
      <text:p text:style-name="Text_20_body">to compile epson SDK samples comment out proxy into gradle.propert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7::06:11</meta:creation-date>
    <dc:creator>Generated</dc:creator>
    <dc:date>2026-04-16T17::06:11</dc:date>
    <dc:language>en-US</dc:language>
    <meta:editing-cycles>1</meta:editing-cycles>
    <meta:editing-duration>PT0S</meta:editing-duration>
    <dc:title>tips:android:development</dc:title>
  </office:meta>
</office:document-meta>
</file>