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ps:android:postinstall"/><text:bookmark-start text:name="__RefHeading___android_post-install_1"/><text:bookmark-start text:name="android_post-install"/>Android post-install<text:bookmark-end text:name="__RefHeading___android_post-install_1"/><text:bookmark-end text:name="android_post-install"/></text:h>
      <text:h text:style-name="Heading_20_2" text:outline-level="2"><text:bookmark-start text:name="__RefHeading___apps_2"/><text:bookmark-start text:name="apps"/>apps<text:bookmark-end text:name="__RefHeading___apps_2"/><text:bookmark-end text:name="apps"/></text:h>
      <text:list text:style-name="List_20_1" text:continue-numbering="false">
        <text:list-item>
          <text:p text:style-name="List_20_1_Content_First"><text:a xlink:type="simple" xlink:href="https://update.adblockplus.org/latest/adblockplusandroid.apk" text:style-name="Internet_20_link" text:visited-style-name="Visited_20_Internet_20_Link">https://update.adblockplus.org/latest/adblockplusandroid.apk</text:a></text:p>
        </text:list-item>
        <text:list-item>
          <text:p text:style-name="List_20_1_Content">airdroid</text:p>
        </text:list-item>
        <text:list-item>
          <text:p text:style-name="List_20_1_Content_Last">amber weather (widget inside)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23::01:06</meta:creation-date>
    <dc:creator>Generated</dc:creator>
    <dc:date>2026-04-17T23::01:06</dc:date>
    <dc:language>en-US</dc:language>
    <meta:editing-cycles>1</meta:editing-cycles>
    <meta:editing-duration>PT0S</meta:editing-duration>
    <dc:title>tips:android:postinstall</dc:title>
  </office:meta>
</office:document-meta>
</file>