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ips:android:stratos"/><text:bookmark-start text:name="__RefHeading___amazfit_stratos_1"/><text:bookmark-start text:name="amazfit_stratos"/>Amazfit Stratos<text:bookmark-end text:name="__RefHeading___amazfit_stratos_1"/><text:bookmark-end text:name="amazfit_stratos"/></text:h>
      <text:p text:style-name="Text_20_body">This is a custom ROM for the Huami AmazFit Smartwatch 2 (A1609) and the (to be announced) international Xiaomi AmazFit STRATOS (A1619).</text:p>
      <text:list text:style-name="List_20_1" text:continue-numbering="false">
        <text:list-item>
          <text:p text:style-name="List_20_1_Content_First"><text:a xlink:type="simple" xlink:href="https://forum.xda-developers.com/smartwatch/amazfit/fw-tool-stock-international-firmware-t3764636" text:style-name="Internet_20_link" text:visited-style-name="Visited_20_Internet_20_Link">https://forum.xda-developers.com/smartwatch/amazfit/fw-tool-stock-international-firmware-t3764636</text:a>
</text:p>
        </text:list-item>
        <text:list-item>
          <text:p text:style-name="List_20_1_Content"><text:a xlink:type="simple" xlink:href="https://nicolasagliano.com/lo-sblocco-del-bootloader-e-arrivato/" text:style-name="Internet_20_link" text:visited-style-name="Visited_20_Internet_20_Link">https://nicolasagliano.com/lo-sblocco-del-bootloader-e-arrivato/</text:a></text:p>
        </text:list-item>
        <text:list-item>
          <text:p text:style-name="List_20_1_Content"><text:a xlink:type="simple" xlink:href="https://nicolasagliano.com/stratos-1-0-rom-italiana-per-lamazfit-stratos/" text:style-name="Internet_20_link" text:visited-style-name="Visited_20_Internet_20_Link">https://nicolasagliano.com/stratos-1-0-rom-italiana-per-lamazfit-stratos/</text:a></text:p>
        </text:list-item>
        <text:list-item>
          <text:p text:style-name="List_20_1_Content"><text:a xlink:type="simple" xlink:href="https://forum.xda-developers.com/smartwatch/amazfit/rom-stratosfied-amazfit-amazfit-2-t3758506" text:style-name="Internet_20_link" text:visited-style-name="Visited_20_Internet_20_Link">https://forum.xda-developers.com/smartwatch/amazfit/rom-stratosfied-amazfit-amazfit-2-t3758506</text:a></text:p>
        </text:list-item>
        <text:list-item>
          <text:p text:style-name="List_20_1_Content_Last"><text:a xlink:type="simple" xlink:href="https://goo.gl/sJ6tsX" text:style-name="Internet_20_link" text:visited-style-name="Visited_20_Internet_20_Link">ita</text:a>
&lt;code&gt;
adb shell reboot bootloader
fastboot devices
fastboot getvar all</text:p>
        </text:list-item>
      </text:list>
      <text:p text:style-name="Text_20_body">fastboot oem unlock xxxxx</text:p>
      <text:h text:style-name="Heading_20_1" text:outline-level="1"><text:bookmark-start text:name="__RefHeading___factory_reset_2"/><text:bookmark-start text:name="factory_reset"/>Factory Reset<text:bookmark-end text:name="__RefHeading___factory_reset_2"/><text:bookmark-end text:name="factory_reset"/></text:h>
      <text:p text:style-name="Text_20_body">fastboot erase data
fastboot erase cache</text:p>
      <text:p text:style-name="Text_20_body">fastboot reboot
&lt;/code&gt;</text:p>
      <text:p text:style-name="Text_20_body">push firmware</text:p>
      <text:p text:style-name="Preformatted_20_Text">adb push update.zip /sdcard/<text:line-break/>adb push recovery.img /sdcard/<text:line-break/>adb push start_update.sh /sdcard/<text:line-break/>adb push md5s.txt /sdcard/<text:line-break/><text:line-break/>adb root<text:line-break/>adb shell<text:line-break/>cd /sdcard/; sh start_update.sh</text:p>
      <text:p text:style-name="Preformatted_20_Text"># avoid loop<text:line-break/>adb root<text:line-break/>adb shell rm /data/system/packages.xml<text:line-break/>adb reboot<text:line-break/><text:line-break/>adb shell setprop persist.sys.language en<text:line-break/>adb shell setprop persist.sys.country U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21::55:46</meta:creation-date>
    <dc:creator>Generated</dc:creator>
    <dc:date>2026-04-17T21::55:46</dc:date>
    <dc:language>en-US</dc:language>
    <meta:editing-cycles>1</meta:editing-cycles>
    <meta:editing-duration>PT0S</meta:editing-duration>
    <dc:title>tips:android:stratos</dc:title>
  </office:meta>
</office:document-meta>
</file>