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ndroid:virtualization"/><text:bookmark-start text:name="__RefHeading___android_virtual_machine_1"/><text:bookmark-start text:name="android_virtual_machine"/>Android Virtual Machine<text:bookmark-end text:name="__RefHeading___android_virtual_machine_1"/><text:bookmark-end text:name="android_virtual_machine"/></text:h>
      <text:p text:style-name="Text_20_body">Download live and installation <text:a xlink:type="simple" xlink:href="http://www.android-x86.org/download" text:style-name="Internet_20_link" text:visited-style-name="Visited_20_Internet_20_Link">iso image</text:a></text:p>
      <text:list text:style-name="List_20_1" text:continue-numbering="false">
        <text:list-item>
          <text:p text:style-name="List_20_1_Content_First">Enable Intel VT-X or AMD-V in bios configuration</text:p>
        </text:list-item>
        <text:list-item>
          <text:p text:style-name="List_20_1_Content">OS Type: Linux 2.6/3.x/4.x</text:p>
          <text:list text:style-name="List_20_1">
            <text:list-item>
              <text:p text:style-name="List_20_1_Content"> Sound device: change to Sound Blaster 16. ICH AC97 will not work. (if you have a solution, let us know) </text:p>
            </text:list-item>
            <text:list-item>
              <text:p text:style-name="List_20_1_Content"> Network device: PCnet-Fast III, attached to NAT. You can also use bridged adapter, but you need a DHCP server in your environment. </text:p>
            </text:list-item>
            <text:list-item>
              <text:p text:style-name="List_20_1_Content_Last"> Mouse PS/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8:58</meta:creation-date>
    <dc:creator>Generated</dc:creator>
    <dc:date>2026-04-17T13::28:58</dc:date>
    <dc:language>en-US</dc:language>
    <meta:editing-cycles>1</meta:editing-cycles>
    <meta:editing-duration>PT0S</meta:editing-duration>
    <dc:title>tips:android:virtualization</dc:title>
  </office:meta>
</office:document-meta>
</file>