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gular2"/><text:bookmark-start text:name="__RefHeading___angular2_1"/><text:bookmark-start text:name="angular2"/>Angular2<text:bookmark-end text:name="__RefHeading___angular2_1"/><text:bookmark-end text:name="angular2"/></text:h>
      <text:h text:style-name="Heading_20_2" text:outline-level="2"><text:bookmark-start text:name="__RefHeading___req_2"/><text:bookmark-start text:name="req"/>req<text:bookmark-end text:name="__RefHeading___req_2"/><text:bookmark-end text:name="req"/></text:h>
      <text:p text:style-name="Text_20_body">nodejs in system (node, npm and ncu)</text:p>
      <text:p text:style-name="Preformatted_20_Text">curl -sL https://deb.nodesource.com/setup_5.x | sudo -E bash -<text:line-break/>sudo apt-get install -y nodejs<text:line-break/>sudo npm install -g npm-check-updates</text:p>
      <text:h text:style-name="Heading_20_2" text:outline-level="2"><text:bookmark-start text:name="__RefHeading___project_3"/><text:bookmark-start text:name="project"/>project<text:bookmark-end text:name="__RefHeading___project_3"/><text:bookmark-end text:name="proj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3::14:28</meta:creation-date>
    <dc:creator>Generated</dc:creator>
    <dc:date>2025-12-16T13::14:28</dc:date>
    <dc:language>en-US</dc:language>
    <meta:editing-cycles>1</meta:editing-cycles>
    <meta:editing-duration>PT0S</meta:editing-duration>
    <dc:title>tips:angular2</dc:title>
  </office:meta>
</office:document-meta>
</file>