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angularjs"/><text:bookmark-start text:name="__RefHeading___angularjs_1"/><text:bookmark-start text:name="angularjs"/>AngularJS<text:bookmark-end text:name="__RefHeading___angularjs_1"/><text:bookmark-end text:name="angularjs"/></text:h>
      <text:h text:style-name="Heading_20_2" text:outline-level="2"><text:bookmark-start text:name="__RefHeading___scope_2"/><text:bookmark-start text:name="scope"/>scope<text:bookmark-end text:name="__RefHeading___scope_2"/><text:bookmark-end text:name="scope"/></text:h>
      <text:p text:style-name="Text_20_body">Select scope of another controller (myController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$ascope <text:span text:style-name="highlight_sy0">=</text:span> angular.<text:span text:style-name="highlight_me1">element</text:span><text:span text:style-name="highlight_br0">(</text:span>document.<text:span text:style-name="highlight_me1">querySelector</text:span><text:span text:style-name="highlight_br0">(</text:span><text:span text:style-name="highlight_st0">"[ng-controller='myController']"</text:span><text:span text:style-name="highlight_br0">)</text:span><text:span text:style-name="highlight_br0">)</text:span>.<text:span text:style-name="highlight_me1">scope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21::09:00</meta:creation-date>
    <dc:creator>Generated</dc:creator>
    <dc:date>2026-03-20T21::09:00</dc:date>
    <dc:language>en-US</dc:language>
    <meta:editing-cycles>1</meta:editing-cycles>
    <meta:editing-duration>PT0S</meta:editing-duration>
    <dc:title>tips:angularjs</dc:title>
  </office:meta>
</office:document-meta>
</file>