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ansible"/><text:bookmark-start text:name="__RefHeading___ansible_1"/><text:bookmark-start text:name="ansible"/>ansible<text:bookmark-end text:name="__RefHeading___ansible_1"/><text:bookmark-end text:name="ansible"/></text:h>
      <text:h text:style-name="Heading_20_2" text:outline-level="2"><text:bookmark-start text:name="__RefHeading___basic_op_2"/><text:bookmark-start text:name="basic_op"/>basic op<text:bookmark-end text:name="__RefHeading___basic_op_2"/><text:bookmark-end text:name="basic_o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nsible all <text:span text:style-name="highlight_re5">--list-hosts</text:span><text:line-break/> <text:line-break/>ansible all <text:span text:style-name="highlight_re5">-m</text:span> <text:span text:style-name="highlight_kw2">ping</text:span></text:p>
          </table:table-cell>
        </table:table-row>
      </table:table>
      <text:h text:style-name="Heading_20_2" text:outline-level="2"><text:bookmark-start text:name="__RefHeading___playbook_3"/><text:bookmark-start text:name="playbook"/>playbook<text:bookmark-end text:name="__RefHeading___playbook_3"/><text:bookmark-end text:name="playbook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helloworld<text:span text:style-name="highlight_co3"><text:line-break/><text:s text:c="2"/>hosts</text:span><text:span text:style-name="highlight_sy2">: </text:span>nodes<text:span text:style-name="highlight_co4"><text:line-break/><text:s text:c="2"/>tasks</text:span>:<text:span text:style-name="highlight_co3"><text:line-break/><text:s text:c="3"/>- name</text:span><text:span text:style-name="highlight_sy2">: </text:span>Ping my hosts<text:span text:style-name="highlight_co4"><text:line-break/><text:s text:c="5"/>ansible.builtin.ping</text:span>:<text:span text:style-name="highlight_co3"><text:line-break/><text:s text:c="3"/>- name</text:span><text:span text:style-name="highlight_sy2">: </text:span>Print message<text:span text:style-name="highlight_co4"><text:line-break/><text:s text:c="5"/>ansible.builtin.debug</text:span>:<text:span text:style-name="highlight_co3"><text:line-break/><text:s text:c="7"/>msg</text:span><text:span text:style-name="highlight_sy2">: </text:span>Hello world</text:p>
          </table:table-cell>
        </table:table-row>
      </table:table>
      <text:p text:style-name="Preformatted_20_Text">ansible-playbook helloworld.yaml</text:p>
      <text:h text:style-name="Heading_20_2" text:outline-level="2"><text:bookmark-start text:name="__RefHeading___install_4"/><text:bookmark-start text:name="install"/>install<text:bookmark-end text:name="__RefHeading___install_4"/><text:bookmark-end text:name="instal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ython3 <text:span text:style-name="highlight_re5">-m</text:span> pip <text:span text:style-name="highlight_kw2">install</text:span> <text:span text:style-name="highlight_re5">--user</text:span> ansible</text:p>
          </table:table-cell>
        </table:table-row>
      </table:table>
      <text:h text:style-name="Heading_20_2" text:outline-level="2"><text:bookmark-start text:name="__RefHeading___config_5"/><text:bookmark-start text:name="config"/>config<text:bookmark-end text:name="__RefHeading___config_5"/><text:bookmark-end text:name="confi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<text:span text:style-name="highlight_br0">[</text:span>nodes<text:span text:style-name="highlight_br0">]</text:span></text:span><text:line-break/>10.45.0.1<text:line-break/>10.45.0.2<text:line-break/>10.45.0.3<text:line-break/>10.45.0.4<text:line-break/>10.45.0.5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1T10::19:51</meta:creation-date>
    <dc:creator>Generated</dc:creator>
    <dc:date>2026-04-21T10::19:51</dc:date>
    <dc:language>en-US</dc:language>
    <meta:editing-cycles>1</meta:editing-cycles>
    <meta:editing-duration>PT0S</meta:editing-duration>
    <dc:title>tips:ansible</dc:title>
  </office:meta>
</office:document-meta>
</file>