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archlinux:appimage"/><text:bookmark-start text:name="__RefHeading___appimage_1"/><text:bookmark-start text:name="appimage"/>appimage<text:bookmark-end text:name="__RefHeading___appimage_1"/><text:bookmark-end text:name="appimage"/></text:h>
      <text:p text:style-name="Preformatted_20_Text">yay -S appimagelaunch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0::12:22</meta:creation-date>
    <dc:creator>Generated</dc:creator>
    <dc:date>2026-04-17T00::12:22</dc:date>
    <dc:language>en-US</dc:language>
    <meta:editing-cycles>1</meta:editing-cycles>
    <meta:editing-duration>PT0S</meta:editing-duration>
    <dc:title>tips:archlinux:appimage</dc:title>
  </office:meta>
</office:document-meta>
</file>