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archlinux:install"/><text:bookmark-start text:name="__RefHeading___install_1"/><text:bookmark-start text:name="install"/>Install<text:bookmark-end text:name="__RefHeading___install_1"/><text:bookmark-end text:name="install"/></text:h>
      <text:h text:style-name="Heading_20_2" text:outline-level="2"><text:bookmark-start text:name="__RefHeading___from_archlinux_iso_2"/><text:bookmark-start text:name="from_archlinux_iso"/>from archlinux iso<text:bookmark-end text:name="__RefHeading___from_archlinux_iso_2"/><text:bookmark-end text:name="from_archlinux_iso"/></text:h>
      <text:p text:style-name="Text_20_body">install on archiso zfs system from <text:a xlink:type="simple" xlink:href="https://github.com/eoli3n/archiso-zfs" text:style-name="Internet_20_link" text:visited-style-name="Visited_20_Internet_20_Link">https://github.com/eoli3n/archiso-zfs</text:a></text:p>
      <text:p text:style-name="Preformatted_20_Text"> <text:line-break/>curl -s https://raw.githubusercontent.com/eoli3n/archiso-zfs/master/init | bash</text:p>
      <text:h text:style-name="Heading_20_2" text:outline-level="2"><text:bookmark-start text:name="__RefHeading___ext4_3"/><text:bookmark-start text:name="ext4"/>ext4<text:bookmark-end text:name="__RefHeading___ext4_3"/><text:bookmark-end text:name="ext4"/></text:h>
      <text:p text:style-name="Text_20_body">create partition</text:p>
      <text:p text:style-name="Preformatted_20_Text">DISK=ata-SSDPR-CX400-256-G2_GY3042305<text:line-break/>sgdisk --clear -g $DISK<text:line-break/><text:line-break/>sgdisk<text:s text:c="5"/>-n3:1M:+512M -t3:EF00 $DISK # boot partition or efi partition<text:line-break/>parted $DISK set 3 bios_grub on <text:line-break/>sgdisk<text:s text:c="5"/>-n1:0:0 -t1:8300 $DISK</text:p>
      <text:p text:style-name="Text_20_body">format</text:p>
      <text:p text:style-name="Preformatted_20_Text">mkfs.ext4 -L ROOT $DISK-part1</text:p>
      <text:p text:style-name="Text_20_body">mount</text:p>
      <text:p text:style-name="Preformatted_20_Text">mount $DISK-part1 /mnt</text:p>
      <text:p text:style-name="Text_20_body">install arch</text:p>
      <text:p text:style-name="Preformatted_20_Text">pacstrap /mnt base linux-lts linux-firmware<text:line-break/>genfstab -U /mnt &gt;&gt; /mnt/etc/fstab</text:p>
      <text:p text:style-name="Text_20_body">follow <text:a xlink:type="simple" xlink:href="https://wiki.archlinux.org/title/installation_guide" text:style-name="Internet_20_link" text:visited-style-name="Visited_20_Internet_20_Link">https://wiki.archlinux.org/title/installation_guide</text:a></text:p>
      <text:h text:style-name="Heading_20_3" text:outline-level="3"><text:bookmark-start text:name="__RefHeading___zfs_4"/><text:bookmark-start text:name="zfs"/>ZFS<text:bookmark-end text:name="__RefHeading___zfs_4"/><text:bookmark-end text:name="zfs"/></text:h>
      <text:p text:style-name="Text_20_body">Reset disk and create GPT partition schema</text:p>
      <text:p text:style-name="Preformatted_20_Text">DISK=/dev/disk/by-id/ata-HFS512G39MND-3510A_FJ64N5235113A4S13<text:line-break/>sgdisk --clear -g $DISK</text:p>
      <text:p text:style-name="Text_20_body">Prepare partitions</text:p>
      <text:p text:style-name="Preformatted_20_Text"># Run this if you need legacy (BIOS) booting:<text:line-break/># sgdisk -a1 -n2:34:2047<text:s text:c="2"/>-t2:EF02 $DISK<text:line-break/><text:line-break/># Run this for legacy (BIOS) boot or UEFI booting or raidz pool:<text:line-break/>sgdisk<text:s text:c="5"/>-n3:1M:+512M -t3:EF00 $DISK<text:line-break/>parted $DISK set 3 bios_grub on # needed for embedding grub in this partition <text:line-break/><text:line-break/># and after run these:<text:line-break/>sgdisk<text:s text:c="5"/>-n9:-8M:0<text:s text:c="4"/>-t9:BF07 $DISK<text:line-break/>sgdisk<text:s text:c="5"/>-n1:0:0<text:s text:c="6"/>-t1:BF01 $DISK</text:p>
      <text:p text:style-name="Text_20_body">Create pool or …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zpool create <text:span text:style-name="highlight_re5">-o</text:span> <text:span text:style-name="highlight_re2">ashift</text:span>=<text:span text:style-name="highlight_nu0">12</text:span> \<text:line-break/><text:s text:c="6"/><text:span text:style-name="highlight_re5">-O</text:span> <text:span text:style-name="highlight_re2">atime</text:span>=off <text:span text:style-name="highlight_re5">-O</text:span> <text:span text:style-name="highlight_re2">canmount</text:span>=off <text:span text:style-name="highlight_re5">-O</text:span> <text:span text:style-name="highlight_re2">normalization</text:span>=formD \<text:line-break/><text:s text:c="6"/><text:span text:style-name="highlight_re5">-O</text:span> <text:span text:style-name="highlight_re2">mountpoint</text:span>=<text:span text:style-name="highlight_sy0">/</text:span> <text:span text:style-name="highlight_re5">-R</text:span> <text:span text:style-name="highlight_sy0">/</text:span>mnt <text:span text:style-name="highlight_re5">-f</text:span> \<text:line-break/><text:s text:c="6"/>rpool <text:span text:style-name="highlight_co1">${DISK}</text:span><text:span text:style-name="highlight_re5">-part1</text:span></text:p>
          </table:table-cell>
        </table:table-row>
      </table:table>
      <text:p text:style-name="Text_20_body">… import existing poo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zpool <text:span text:style-name="highlight_kw3">export</text:span> rpool<text:line-break/>zpool import <text:span text:style-name="highlight_re5">-R</text:span> <text:span text:style-name="highlight_sy0">/</text:span>mnt rpool<text:line-break/>... <text:span text:style-name="highlight_kw2">umount</text:span> everything inside <text:span text:style-name="highlight_sy0">/</text:span>mnt and remove subfolders<text:line-break/>zfs <text:span text:style-name="highlight_kw2">mount</text:span> rpool<text:span text:style-name="highlight_sy0">/</text:span>ROOT<text:span text:style-name="highlight_sy0">/</text:span><text:span text:style-name="highlight_kw2">arch</text:span></text:p>
          </table:table-cell>
        </table:table-row>
      </table:table>
      <text:p text:style-name="Text_20_body">or create raidz pool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zpool create <text:span text:style-name="highlight_re5">-O</text:span> <text:span text:style-name="highlight_re2">atime</text:span>=off <text:span text:style-name="highlight_re5">-O</text:span> <text:span text:style-name="highlight_re2">mountpoint</text:span>=<text:span text:style-name="highlight_sy0">/</text:span> <text:span text:style-name="highlight_re5">-R</text:span> <text:span text:style-name="highlight_sy0">/</text:span>mnt <text:span text:style-name="highlight_re5">-O</text:span> <text:span text:style-name="highlight_re2">canmount</text:span>=off <text:span text:style-name="highlight_re5">-O</text:span> <text:span text:style-name="highlight_re2">compression</text:span>=lz4 <text:span text:style-name="highlight_re5">-O</text:span> <text:span text:style-name="highlight_re2">normalization</text:span>=formD <text:span text:style-name="highlight_re5">-o</text:span> <text:span text:style-name="highlight_re2">ashift</text:span>=<text:span text:style-name="highlight_nu0">12</text:span> \<text:line-break/><text:s text:c="2"/>rpool raidz <text:span text:style-name="highlight_sy0">/</text:span>dev<text:span text:style-name="highlight_sy0">/</text:span>disk<text:span text:style-name="highlight_sy0">/</text:span>by-id<text:span text:style-name="highlight_sy0">/</text:span>ata-ST4000NM0035-1V4107_ZC10????-part1</text:p>
          </table:table-cell>
        </table:table-row>
      </table:table>
      <text:p text:style-name="Text_20_body">create dataset</text:p>
      <text:p text:style-name="Preformatted_20_Text">zfs create -o canmount=off -o mountpoint=none rpool/ROOT<text:line-break/>zfs create -o canmount=noauto -o mountpoint=/ rpool/ROOT/arch<text:line-break/>zfs mount rpool/ROOT/arch<text:line-break/>zfs create -o setuid=off rpool/home<text:line-break/><text:line-break/>zpool set bootfs=rpool/ROOT/arch rpool</text:p>
      <text:p text:style-name="Text_20_body">install base system</text:p>
      <text:p text:style-name="Preformatted_20_Text">pacstrap /mnt base<text:line-break/>echo "rpool/ROOT/arch<text:s text:c="5"/><text:tab/>/<text:s text:c="9"/><text:tab/>zfs<text:s text:c="7"/><text:tab/>rw,noatime,xattr,noacl<text:tab/>0 0" &gt; /mnt/etc/fstab</text:p>
      <text:p text:style-name="Text_20_body">zfs cache</text:p>
      <text:p text:style-name="Preformatted_20_Text">[ -f /etc/zfs/zpool.cache ] || zpool set cachefile=/etc/zfs/zpool.cache rpool<text:line-break/>mkdir -p /mnt/etc/zfs<text:line-break/>cp /etc/zfs/zpool.cache /mnt/etc/zfs/zpool.cache</text:p>
      <text:p text:style-name="Preformatted_20_Text">arch-chroot /mnt</text:p>
      <text:h text:style-name="Heading_20_2" text:outline-level="2"><text:bookmark-start text:name="__RefHeading___install_system_5"/><text:bookmark-start text:name="install_system"/>Install system<text:bookmark-end text:name="__RefHeading___install_system_5"/><text:bookmark-end text:name="install_system"/></text:h>
      <text:p text:style-name="Preformatted_20_Text">pacman -Syyu<text:line-break/>pacman -S base vim</text:p>
      <text:p text:style-name="Text_20_body">add archzfs repo</text:p>
      <text:p text:style-name="Preformatted_20_Text">cat &gt;&gt; etc/pacman.conf &lt;&lt;EOF<text:line-break/>[archzfs]<text:line-break/>Server = http://archzfs.com/\$repo/x86_64<text:line-break/>EOF<text:line-break/><text:line-break/>pacman-key --init<text:line-break/>pacman-key -r F75D9D76<text:line-break/>pacman-key --lsign-key F75D9D76<text:line-break/>pacman -Syyu<text:line-break/>pacman --noconfirm -S linux-lts linux-lts-headers linux-firmware<text:s text:c="2"/>intel-ucode<text:line-break/>pacman --noconfirm -S zfs-dkms <text:line-break/>systemctl enable zfs.target<text:line-break/>systemctl enable zfs-import-cache<text:line-break/>systemctl enable zfs-mount<text:line-break/>systemctl enable zfs-import.target</text:p>
      <text:p text:style-name="Text_20_body">basic configuration</text:p>
      <text:p text:style-name="Preformatted_20_Text">ln -sf /usr/share/zoneinfo/Europe/Rome /etc/localtime<text:line-break/>hwclock --systohc<text:line-break/>cat &gt; /etc/locale.gen &lt;&lt;EOF<text:line-break/>en_US.UTF-8 UTF-8<text:s text:c="2"/><text:line-break/>it_IT.UTF-8 UTF-8<text:line-break/>EOF<text:line-break/>locale-gen<text:line-break/><text:line-break/>echo LANG=it_IT.UTF-8 &gt; /etc/locale.conf<text:line-break/><text:line-break/>echo nero &gt; /etc/hostname<text:line-break/><text:line-break/>echo "KEYMAP=it\nFONT=Lat2-Terminus16" &gt; /etc/vconsole.conf</text:p>
      <text:p text:style-name="Text_20_body">edit /etc/mkinitcpio.conf to change HOOKS order</text:p>
      <text:p text:style-name="Preformatted_20_Text">HOOKS=(base udev autodetect modconf block keyboard zfs filesystems)</text:p>
      <text:p text:style-name="Text_20_body">regenerate initram</text:p>
      <text:p text:style-name="Preformatted_20_Text">mkinitcpio -p linux-lts</text:p>
      <text:p text:style-name="Text_20_body">bios grub</text:p>
      <text:p text:style-name="Preformatted_20_Text">pacman -S grub os-prober<text:line-break/>ZPOOL_VDEV_NAME_PATH=1 grub-install --target=i386-pc /dev/sda<text:line-break/>ZPOOL_VDEV_NAME_PATH=1 grub-mkconfig -o /boot/grub/grub.cfg</text:p>
      <text:p text:style-name="Text_20_body">uefi grub</text:p>
      <text:p text:style-name="Preformatted_20_Text"># exit from chroot<text:line-break/>mount /dev/sda3 /arch/efi # /dev/sda3 is EFI partition<text:line-break/>chroot /arch bash<text:line-break/>mount -t efivarfs efivarfs /sys/firmware/efi/efivars<text:line-break/>pacman --noconfirm -S<text:s text:c="2"/>grub efibootmgr<text:line-break/>ZPOOL_VDEV_NAME_PATH=1 grub-install --target=x86_64-efi --efi-directory=/efi --bootloader-id=arch</text:p>
      <text:p text:style-name="Text_20_body">edit /etc/default/grub</text:p>
      <text:p text:style-name="Preformatted_20_Text">GRUB_CMDLINE_LINUX_DEFAULT="noresume zfs_force=1 libahci.ignore_sss=1 vga=current"</text:p>
      <text:p text:style-name="Text_20_body">generate grub config</text:p>
      <text:p text:style-name="Preformatted_20_Text">export ZPOOL_VDEV_NAME_PATH=1<text:line-break/>grub-mkconfig -o /boot/grub/grub.cfg</text:p>
      <text:p text:style-name="Text_20_body">root password</text:p>
      <text:p text:style-name="Preformatted_20_Text">passwd</text:p>
      <text:h text:style-name="Heading_20_3" text:outline-level="3"><text:bookmark-start text:name="__RefHeading___user_6"/><text:bookmark-start text:name="user"/>User<text:bookmark-end text:name="__RefHeading___user_6"/><text:bookmark-end text:name="user"/></text:h>
      <text:p text:style-name="Preformatted_20_Text">pacman -S sudo<text:line-break/>useradd -m scipio<text:line-break/>usermod -a -G wheel scipio<text:line-break/>passwd scipio</text:p>
      <text:p text:style-name="Text_20_body">decomment wheel in /etc/sudoers</text:p>
      <text:h text:style-name="Heading_20_3" text:outline-level="3"><text:bookmark-start text:name="__RefHeading___basic_7"/><text:bookmark-start text:name="basic"/>Basic<text:bookmark-end text:name="__RefHeading___basic_7"/><text:bookmark-end text:name="basic"/></text:h>
      <text:p text:style-name="Preformatted_20_Text">systemctl start systemd-timesyncd.service <text:line-break/>systemctl enable systemd-timesyncd.service</text:p>
      <text:h text:style-name="Heading_20_3" text:outline-level="3"><text:bookmark-start text:name="__RefHeading___gnome_8"/><text:bookmark-start text:name="gnome"/>Gnome<text:bookmark-end text:name="__RefHeading___gnome_8"/><text:bookmark-end text:name="gnome"/></text:h>
      <text:p text:style-name="Preformatted_20_Text">pacman -S gnome gpaste network-manager-applet<text:line-break/>systemctl enable NetworkManager.service<text:line-break/>systemctl enable gdm</text:p>
      <text:p text:style-name="Text_20_body">nvidia</text:p>
      <text:p text:style-name="Preformatted_20_Text">pacman -S nvidia-dmks</text:p>
      <text:p text:style-name="Text_20_body">others</text:p>
      <text:p text:style-name="Preformatted_20_Text">pacman -S fish rsync openssh<text:line-break/>pacman -S libreoffice-fresh-it</text:p>
      <text:p text:style-name="Preformatted_20_Text">exit<text:line-break/>mount | grep -v zfs | tac | awk '/\/mnt/ {print $3}' | xargs -i{} umount -lf {}<text:line-break/>zpool export rpool<text:line-break/>rebo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1::06:34</meta:creation-date>
    <dc:creator>Generated</dc:creator>
    <dc:date>2026-04-18T11::06:34</dc:date>
    <dc:language>en-US</dc:language>
    <meta:editing-cycles>1</meta:editing-cycles>
    <meta:editing-duration>PT0S</meta:editing-duration>
    <dc:title>tips:archlinux:install</dc:title>
  </office:meta>
</office:document-meta>
</file>