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archlinux:manjaro"/><text:bookmark-start text:name="__RefHeading___manjaro_1"/><text:bookmark-start text:name="manjaro"/>Manjaro<text:bookmark-end text:name="__RefHeading___manjaro_1"/><text:bookmark-end text:name="manjaro"/></text:h>
      <text:h text:style-name="Heading_20_2" text:outline-level="2"><text:bookmark-start text:name="__RefHeading___base_2"/><text:bookmark-start text:name="base"/>base<text:bookmark-end text:name="__RefHeading___base_2"/><text:bookmark-end text:name="base"/></text:h>
      <text:p text:style-name="Text_20_body">update mirror with fastest</text:p>
      <text:p text:style-name="Preformatted_20_Text">sudo pacman-mirrors --country Italy</text:p>
      <text:p text:style-name="Text_20_body">Upgrade and Optimize the Pacman database (Do this regularly)</text:p>
      <text:p text:style-name="Preformatted_20_Text">sudo pacman-db-upgrade &amp;&amp; sudo pacman-optimize &amp;&amp; syn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29:13</meta:creation-date>
    <dc:creator>Generated</dc:creator>
    <dc:date>2026-04-17T13::29:13</dc:date>
    <dc:language>en-US</dc:language>
    <meta:editing-cycles>1</meta:editing-cycles>
    <meta:editing-duration>PT0S</meta:editing-duration>
    <dc:title>tips:archlinux:manjaro</dc:title>
  </office:meta>
</office:document-meta>
</file>