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archlinux:postinstall"/><text:bookmark-start text:name="__RefHeading___arch_postinstall_1"/><text:bookmark-start text:name="arch_postinstall"/>Arch postinstall<text:bookmark-end text:name="__RefHeading___arch_postinstall_1"/><text:bookmark-end text:name="arch_postinstall"/></text:h>
      <text:h text:style-name="Heading_20_2" text:outline-level="2"><text:bookmark-start text:name="__RefHeading___pamac_2"/><text:bookmark-start text:name="pamac"/>Pamac<text:bookmark-end text:name="__RefHeading___pamac_2"/><text:bookmark-end text:name="pamac"/></text:h>
      <text:p text:style-name="Text_20_body">help you to install, remove, update packages with GUI</text:p>
      <text:p text:style-name="Preformatted_20_Text">yay pamac-aur</text:p>
      <text:h text:style-name="Heading_20_2" text:outline-level="2"><text:bookmark-start text:name="__RefHeading___base_3"/><text:bookmark-start text:name="base"/>Base<text:bookmark-end text:name="__RefHeading___base_3"/><text:bookmark-end text:name="base"/></text:h>
      <text:p text:style-name="Preformatted_20_Text">sudo pacman -S intel-ucode<text:line-break/></text:p>
      <text:p text:style-name="Preformatted_20_Text">sudo su<text:line-break/>grep -q menu-complete /etc/inputrc<text:line-break/>if<text:s text:c="2"/>[ $? = 1 ]; then<text:line-break/>cat &gt;&gt; /etc/inputrc &lt;&lt;EOF<text:line-break/>"\M-s": menu-complete<text:line-break/>"\e[A": history-search-backward<text:line-break/>"\e[B": history-search-forward<text:line-break/>"\M-o": "\C-p\C-a\M-f "<text:line-break/> <text:line-break/>EOF<text:line-break/>fi</text:p>
      <text:h text:style-name="Heading_20_2" text:outline-level="2"><text:bookmark-start text:name="__RefHeading___cups_4"/><text:bookmark-start text:name="cups"/>cups<text:bookmark-end text:name="__RefHeading___cups_4"/><text:bookmark-end text:name="cups"/></text:h>
      <text:p text:style-name="Preformatted_20_Text">yay -S cups ghostscript gsfonts foomatic-db-engine foomatic-db<text:s text:c="2"/>foomatic-db-ppds<text:s text:c="2"/>foomatic-db-nonfree-ppds gutenprint foomatic-db-gutenprint-ppds<text:line-break/><text:line-break/><text:line-break/>sudo systemctl restart cups<text:line-break/>sudo systemctl enable cups</text:p>
      <text:p text:style-name="Text_20_body">color mode</text:p>
      <text:p text:style-name="Preformatted_20_Text">lpadmin -p MP-C2004ex -o print-color-mode-default=color</text:p>
      <text:h text:style-name="Heading_20_2" text:outline-level="2"><text:bookmark-start text:name="__RefHeading___gnome_5"/><text:bookmark-start text:name="gnome"/>gnome<text:bookmark-end text:name="__RefHeading___gnome_5"/><text:bookmark-end text:name="gnome"/></text:h>
      <text:p text:style-name="Preformatted_20_Text">yay arc-gtk-theme<text:line-break/>yay gnome-shell-extension-system-monitor-git<text:line-break/>yay gnome-shell-extension-dash-to-dock-git<text:line-break/>yay chrome-gnome-shell<text:line-break/>yay seahorse</text:p>
      <text:h text:style-name="Heading_20_2" text:outline-level="2"><text:bookmark-start text:name="__RefHeading___varia_6"/><text:bookmark-start text:name="varia"/>varia<text:bookmark-end text:name="__RefHeading___varia_6"/><text:bookmark-end text:name="varia"/></text:h>
      <text:p text:style-name="Preformatted_20_Text">yay libreoffice-fresh-it<text:line-break/>yay inkscape<text:line-break/>yay vlc<text:line-break/>yay inxi</text:p>
      <text:p text:style-name="Text_20_body">cups</text:p>
      <text:p text:style-name="Preformatted_20_Text">yay cups<text:line-break/>yay system-config-printer<text:line-break/><text:line-break/>systemctl start cups<text:s text:c="4"/><text:line-break/>systemctl enable cups<text:line-break/><text:line-break/># EPSON ET-2756<text:line-break/>paru -S epson-inkjet-printer-escpr<text:line-break/># TODO paru -S iscan-plugin-network<text:line-break/></text:p>
      <text:p text:style-name="Text_20_body">remove evolution</text:p>
      <text:p text:style-name="Preformatted_20_Text">sudo pacman -R evolution-data-server</text:p>
      <text:h text:style-name="Heading_20_2" text:outline-level="2"><text:bookmark-start text:name="__RefHeading___android_7"/><text:bookmark-start text:name="android"/>android<text:bookmark-end text:name="__RefHeading___android_7"/><text:bookmark-end text:name="android"/></text:h>
      <text:p text:style-name="Text_20_body">JAVA</text:p>
      <text:p text:style-name="Preformatted_20_Text">yay jdk8-openjdk<text:line-break/>sudo archlinux-java set java-8-openjdk</text:p>
      <text:p text:style-name="Preformatted_20_Text">yay android-studio<text:line-break/>yay android-sdk<text:line-break/>yay android-sdk-build-tools<text:line-break/>yay android-support-repository<text:line-break/>yay android-tools<text:line-break/>yay android-udev<text:line-break/>yay android-emulator<text:line-break/>yay gradle</text:p>
      <text:p text:style-name="Preformatted_20_Text">USER=scipio<text:line-break/>usermod -a -G adbusers $USER<text:line-break/>usermod -a -G kvm $US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8::54:43</meta:creation-date>
    <dc:creator>Generated</dc:creator>
    <dc:date>2026-04-16T18::54:43</dc:date>
    <dc:language>en-US</dc:language>
    <meta:editing-cycles>1</meta:editing-cycles>
    <meta:editing-duration>PT0S</meta:editing-duration>
    <dc:title>tips:archlinux:postinstall</dc:title>
  </office:meta>
</office:document-meta>
</file>