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archlinux:tutorial"/><text:bookmark-start text:name="__RefHeading___arch_tutorial_1"/><text:bookmark-start text:name="arch_tutorial"/>Arch tutorial<text:bookmark-end text:name="__RefHeading___arch_tutorial_1"/><text:bookmark-end text:name="arch_tutorial"/></text:h>
      <text:h text:style-name="Heading_20_2" text:outline-level="2"><text:bookmark-start text:name="__RefHeading___packages_2"/><text:bookmark-start text:name="packages"/>packages<text:bookmark-end text:name="__RefHeading___packages_2"/><text:bookmark-end text:name="packages"/></text:h>
      <text:p text:style-name="Text_20_body">search package</text:p>
      <text:p text:style-name="Preformatted_20_Text">yay -Ss string1 string2 ...</text:p>
      <text:p text:style-name="Text_20_body">show package info</text:p>
      <text:p text:style-name="Preformatted_20_Text">yay -Si vlc</text:p>
      <text:p text:style-name="Text_20_body">install package</text:p>
      <text:p text:style-name="Preformatted_20_Text">yay vlc<text:line-break/>yay -S vlc</text:p>
      <text:p text:style-name="Text_20_body">print the list of packages that needs to be updated</text:p>
      <text:p text:style-name="Preformatted_20_Text">yay -Pu</text:p>
      <text:p text:style-name="Text_20_body">update package from AUR and official repositories</text:p>
      <text:p text:style-name="Preformatted_20_Text">yay -Syu</text:p>
      <text:p text:style-name="Text_20_body">remove unwanted dependencies</text:p>
      <text:p text:style-name="Preformatted_20_Text">yay -Y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9::44:24</meta:creation-date>
    <dc:creator>Generated</dc:creator>
    <dc:date>2026-04-16T19::44:24</dc:date>
    <dc:language>en-US</dc:language>
    <meta:editing-cycles>1</meta:editing-cycles>
    <meta:editing-duration>PT0S</meta:editing-duration>
    <dc:title>tips:archlinux:tutorial</dc:title>
  </office:meta>
</office:document-meta>
</file>