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tom"/><text:bookmark-start text:name="__RefHeading___atom_ide_1"/><text:bookmark-start text:name="atom_ide"/>Atom IDE<text:bookmark-end text:name="__RefHeading___atom_ide_1"/><text:bookmark-end text:name="atom_ide"/></text:h>
      <text:p text:style-name="Text_20_body"><text:a xlink:type="simple" xlink:href="https://atom.io" text:style-name="Internet_20_link" text:visited-style-name="Visited_20_Internet_20_Link">download</text:a> and install</text:p>
      <text:h text:style-name="Heading_20_2" text:outline-level="2"><text:bookmark-start text:name="__RefHeading___update_2"/><text:bookmark-start text:name="update"/>update<text:bookmark-end text:name="__RefHeading___update_2"/><text:bookmark-end text:name="update"/></text:h>
      <text:p text:style-name="Text_20_body">/usr/local/bin/atom-update</text:p>
      <text:p text:style-name="Preformatted_20_Text">#!/bin/bash<text:s text:c="4"/><text:line-break/>wget -q https://github.com/atom/atom/releases/latest -O /tmp/latest<text:line-break/>MATCHEDROW=$(awk -F '[&lt;&gt;]' '/href=".*atom-amd64.deb/' /tmp/latest)<text:line-break/>LATEST=$(echo $MATCHEDROW | grep -o -P '(?&lt;=href=").*(?=" rel)')<text:line-break/>VER_LATEST=$(echo $MATCHEDROW | rev | cut -d"/" -f 2 | rev | sed 's/v//g')<text:line-break/>VER_INST=$(dpkg -l atom | tail -n1 | tr -s ' ' | cut -d" " -f 3)<text:line-break/>if [ "$VER_LATEST" != "$VER_INST" ]; then<text:line-break/><text:s text:c="3"/>wget --progress=bar -q "https://github.com/$LATEST" -O /tmp/atom-amd64.deb --show-progress<text:line-break/><text:s text:c="3"/>dpkg -i /tmp/atom-amd64.deb<text:line-break/><text:s text:c="3"/>echo "Atom has been update from $VER_LATEST to $VER_INST"<text:line-break/><text:s text:c="3"/>logger -t atom-update "Atom has been update from $VER_LATEST to $VER_INST"<text:line-break/>else<text:line-break/><text:s text:c="3"/>echo "Atom version $VER_INST is the latest version, no update require"<text:line-break/><text:s text:c="3"/>logger -t atom-update "Atom version $VER_INST is the latest version, no update require"<text:line-break/>fi</text:p>
      <text:h text:style-name="Heading_20_2" text:outline-level="2"><text:bookmark-start text:name="__RefHeading___general_3"/><text:bookmark-start text:name="general"/>general<text:bookmark-end text:name="__RefHeading___general_3"/><text:bookmark-end text:name="general"/></text:h>
      <text:p text:style-name="Preformatted_20_Text">pip install python-language-server<text:line-break/><text:line-break/>apm install \<text:line-break/> atom-ide-ui \<text:line-break/> ide-python \<text:line-break/> ide-typescript \<text:line-break/> seti-syntax \<text:line-break/> seti-ui \<text:line-break/> minimap \<text:line-break/> highlight-selected \<text:line-break/> minimap-highlight-selected \<text:line-break/> atom-save-all \<text:line-break/></text:p>
      <text:list text:style-name="List_20_1" text:continue-numbering="false">
        <text:list-item>
          <text:p text:style-name="LastListParagraph_List_20_1_Content_First"><text:a xlink:type="simple" xlink:href="https://github.com/facebook-atom/atom-ide-ui/blob/master/docs/keybindings.md" text:style-name="Internet_20_link" text:visited-style-name="Visited_20_Internet_20_Link">keybindings</text:a></text:p>
        </text:list-item>
      </text:list>
      <text:p text:style-name="Text_20_body">old</text:p>
      <text:p text:style-name="Preformatted_20_Text">apm install project-manager \<text:line-break/> minimap \<text:line-break/> highlight-selected \<text:line-break/> minimap-highlight-selected \<text:line-break/> atom-save-all \<text:line-break/> atom-typescript \<text:line-break/> AutoComplete \<text:line-break/> seti-syntax \<text:line-break/> seti-ui \<text:line-break/> pigments \<text:line-break/> emmet \<text:line-break/> autoclose-html \<text:line-break/></text:p>
      <text:p text:style-name="Text_20_body">not verified</text:p>
      <text:p text:style-name="Preformatted_20_Text"> atom-beautify \<text:line-break/> atom-overtype-mode \<text:line-break/> file-icons \<text:line-break/> color-picker \<text:line-break/> navigation-history \<text:line-break/> atom-save-all \<text:line-break/> symbols-tree-view \<text:line-break/> merge-conflicts \<text:line-break/> todo-show \<text:line-break/> auto-detect-indentation \<text:line-break/> jumpy \<text:line-break/> autocomplete-python \</text:p>
      <text:p text:style-name="Text_20_body">show installed packages</text:p>
      <text:p text:style-name="Preformatted_20_Text">apm list --installed --bare</text:p>
      <text:p text:style-name="Text_20_body">disabilitare package metrics che manda le statistiche a google </text:p>
      <text:p text:style-name="Text_20_body">$HOME/.atom/config.cson</text:p>
      <text:p text:style-name="Preformatted_20_Text">"*":<text:line-break/><text:s text:c="2"/>"atom-beautify":<text:line-break/><text:s text:c="4"/>analytics: false<text:line-break/><text:s text:c="4"/>python_max_line_length: 120<text:line-break/><text:s text:c="2"/>"autocomplete-python":<text:line-break/><text:s text:c="4"/>pythonPaths: "/lab/$PROJECT_NAME/lib/bin/python"<text:line-break/><text:s text:c="2"/>core:<text:line-break/><text:s text:c="4"/>disabledPackages: [<text:line-break/><text:s text:c="6"/>"linter-pep8"<text:line-break/><text:s text:c="6"/>"python-tools"<text:line-break/><text:s text:c="6"/>"seti-icons"<text:line-break/><text:s text:c="6"/>"symbol-gen"<text:line-break/><text:s text:c="6"/>"metrics"<text:line-break/><text:s text:c="4"/>]<text:line-break/><text:s text:c="4"/>themes: [<text:line-break/><text:s text:c="6"/>"atom-dark-ui"<text:line-break/><text:s text:c="6"/>"base16-tomorrow-dark-theme"<text:line-break/><text:s text:c="4"/>]<text:line-break/><text:s text:c="2"/>editor:<text:line-break/><text:s text:c="4"/>invisibles: {}<text:line-break/><text:s text:c="4"/>preferredLineLength: 120<text:line-break/><text:s text:c="4"/>showIndentGuide: true<text:line-break/><text:s text:c="4"/>tabLength: 4<text:line-break/><text:s text:c="2"/>welcome:<text:line-break/><text:s text:c="4"/>showOnStartup: false<text:line-break/>".console.python.text":<text:line-break/><text:s text:c="2"/>editor:<text:line-break/><text:s text:c="4"/>preferredLineLength: 120<text:line-break/>".python.regexp.source":<text:line-break/><text:s text:c="2"/>editor:<text:line-break/><text:s text:c="4"/>preferredLineLength: 120<text:line-break/>".python.source":<text:line-break/><text:s text:c="2"/>editor:<text:line-break/><text:s text:c="4"/>preferredLineLength: 120<text:line-break/>".python.text.traceback":<text:line-break/><text:s text:c="2"/>editor:<text:line-break/><text:s text:c="4"/>preferredLineLength: 120</text:p>
      <text:p text:style-name="Text_20_body">$HOME/.atom/keymap.cson</text:p>
      <text:p text:style-name="Preformatted_20_Text">'body':<text:line-break/><text:s text:c="2"/>'ctrl-shift-S': 'core:save-all'<text:line-break/>'atom-workspace':<text:line-break/><text:s text:c="2"/>'ctrl-alt-u': 'autocomplete-python:show-usages'<text:line-break/><text:s text:c="2"/>'ctrl-tab': 'tab-switcher:next'<text:line-break/><text:s text:c="2"/>'ctrl-shift-tab': 'tab-switcher:previous'<text:s text:c="2"/></text:p>
      <text:h text:style-name="Heading_20_2" text:outline-level="2"><text:bookmark-start text:name="__RefHeading___keyboard_4"/><text:bookmark-start text:name="keyboard"/>keyboard<text:bookmark-end text:name="__RefHeading___keyboard_4"/><text:bookmark-end text:name="keyboard"/></text:h>
      <text:p text:style-name="Text_20_body"><text:a xlink:type="simple" xlink:href="https://github.com/pd-gmit/atom-cheatsheet/blob/master/atom_cheatsheet.md" text:style-name="Internet_20_link" text:visited-style-name="Visited_20_Internet_20_Link">cheatsheet</text:a></text:p>
      <text:list text:style-name="List_20_1" text:continue-numbering="false">
        <text:list-item>
          <text:p text:style-name="List_20_1_Content_First">ctrl-shift-p: command palette</text:p>
        </text:list-item>
        <text:list-item>
          <text:p text:style-name="List_20_1_Content">ctrl-,: settings</text:p>
        </text:list-item>
        <text:list-item>
          <text:p text:style-name="List_20_1_Content">ctrl-alt-o: toggle tree objects</text:p>
        </text:list-item>
        <text:list-item>
          <text:p text:style-name="List_20_1_Content">ctrl-\: toggle tree view
</text:p>
        </text:list-item>
        <text:list-item>
          <text:p text:style-name="List_20_1_Content">ctrl-b: list opened files
</text:p>
          <text:list text:style-name="List_20_1">
            <text:list-item>
              <text:p text:style-name="List_20_1_Content"> ctrl-alt-b: beautify selected code</text:p>
            </text:list-item>
            <text:list-item>
              <text:p text:style-name="List_20_1_Content"> ctrl-alt-g: find declaration</text:p>
            </text:list-item>
            <text:list-item>
              <text:p text:style-name="List_20_1_Content"> ctrl-alt-u: find usage</text:p>
            </text:list-item>
          </text:list>
        </text:list-item>
        <text:list-item>
          <text:p text:style-name="List_20_1_Content">ctrl-o: history jump back</text:p>
        </text:list-item>
        <text:list-item>
          <text:p text:style-name="List_20_1_Content">ctrl-i: history jump forward</text:p>
        </text:list-item>
        <text:list-item>
          <text:p text:style-name="List_20_1_Content">ctrl-shift-F2: take boomarks</text:p>
        </text:list-item>
        <text:list-item>
          <text:p text:style-name="List_20_1_Content">F2: jump to next bookmarks</text:p>
        </text:list-item>
        <text:list-item>
          <text:p text:style-name="List_20_1_Content">shift-F2: jump to previous bookmarks</text:p>
        </text:list-item>
        <text:list-item>
          <text:p text:style-name="List_20_1_Content">shit-enter: jumpy mode
</text:p>
        </text:list-item>
        <text:list-item>
          <text:p text:style-name="List_20_1_Content">ctrl-click: multi cursor
</text:p>
        </text:list-item>
        <text:list-item>
          <text:p text:style-name="List_20_1_Content">ctrl k  → 	split new editor 	
</text:p>
        </text:list-item>
        <text:list-item>
          <text:p text:style-name="List_20_1_Content">Ctrl k Ctrl ← 	focus pane on left</text:p>
          <text:list text:style-name="List_20_1">
            <text:list-item>
              <text:p text:style-name="List_20_1_Content"> Ctrl k Ctrl ↓ 	focus on pane below 	</text:p>
            </text:list-item>
            <text:list-item>
              <text:p text:style-name="List_20_1_Content"> Ctrl k Ctrl n 	move focus to next pane 	</text:p>
            </text:list-item>
            <text:list-item>
              <text:p text:style-name="List_20_1_Content"> Ctrl k Ctrl p 	move focus to previous pane 	</text:p>
            </text:list-item>
            <text:list-item>
              <text:p text:style-name="List_20_1_Content"> Ctrl k Ctrl → 	move focus to pane on right 	</text:p>
            </text:list-item>
            <text:list-item>
              <text:p text:style-name="List_20_1_Content"> Ctrl k Ctrl ↑ 	move focus to pane above 	</text:p>
            </text:list-item>
            <text:list-item>
              <text:p text:style-name="List_20_1_Content_Last"> Ctrl Shift l 	toggle dev tools</text:p>
            </text:list-item>
          </text:list>
          <text:h text:style-name="Heading_20_2" text:outline-level="2"><text:bookmark-start text:name="__RefHeading___python_5"/><text:bookmark-start text:name="python"/>python<text:bookmark-end text:name="__RefHeading___python_5"/><text:bookmark-end text:name="python"/></text:h>
        </text:list-item>
      </text:list>
      <text:p text:style-name="Text_20_body">Install some packages as user</text:p>
      <text:p text:style-name="Preformatted_20_Text">sudo pip install pep8<text:line-break/>apm install linter-pep8<text:line-break/>apm install autocomplete-python</text:p>
      <text:h text:style-name="Heading_20_2" text:outline-level="2"><text:bookmark-start text:name="__RefHeading___web_html_css_javascript_typescript_6"/><text:bookmark-start text:name="web_html_css_javascript_typescript"/>web (html,css,javascript,typescript,...)<text:bookmark-end text:name="__RefHeading___web_html_css_javascript_typescript_6"/><text:bookmark-end text:name="web_html_css_javascript_typescript"/></text:h>
      <text:p text:style-name="Preformatted_20_Text">apm install atom-typescript<text:line-break/>apm install linter-xmllint<text:line-break/>apm install linter-tslint<text:line-break/>apm install pigments<text:line-break/>apm install cursor-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5::17:46</meta:creation-date>
    <dc:creator>Generated</dc:creator>
    <dc:date>2026-04-17T05::17:46</dc:date>
    <dc:language>en-US</dc:language>
    <meta:editing-cycles>1</meta:editing-cycles>
    <meta:editing-duration>PT0S</meta:editing-duration>
    <dc:title>tips:atom</dc:title>
  </office:meta>
</office:document-meta>
</file>