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udio"/><text:bookmark-start text:name="__RefHeading___audio_1"/><text:bookmark-start text:name="audio"/>Audio<text:bookmark-end text:name="__RefHeading___audio_1"/><text:bookmark-end text:name="audio"/></text:h>
      <text:h text:style-name="Heading_20_2" text:outline-level="2"><text:bookmark-start text:name="__RefHeading___pulse_headless_2"/><text:bookmark-start text:name="pulse_headless"/>pulse headless<text:bookmark-end text:name="__RefHeading___pulse_headless_2"/><text:bookmark-end text:name="pulse_headle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ulseaudio pulseaudio-module-zeroconf gstreamer1.0-plugins-base-apps gstreamer1.0-pulseaudio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systemd service spec for pulseaudio running in system mode -- not recommended though!<text:line-break/># on arch, put it under /etc/systemd/system/pulseaudio.service<text:line-break/># start with: systemctl start pulseaudio.service<text:line-break/># enable on boot: systemctl enable pulseaudio.service <text:line-break/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ulseaudio sound server</text:span><text:line-break/><text:span text:style-name="highlight_re1">After</text:span><text:span text:style-name="highlight_sy0">=</text:span><text:span text:style-name="highlight_re2">avahi-daemon.service network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ExecStart</text:span><text:span text:style-name="highlight_sy0">=</text:span><text:span text:style-name="highlight_re2">/usr/bin/pulseaudio --system --disallow-exit --disallow-module-loading</text:span><text:line-break/><text:span text:style-name="highlight_re1">ExecReload</text:span><text:span text:style-name="highlight_sy0">=</text:span><text:span text:style-name="highlight_re2">/bin/kill -HUP $MAINPID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oad-module module-native-protocol-tcp auth-ip-acl<text:span text:style-name="highlight_sy0">=</text:span><text:span text:style-name="highlight_sy0"><text:span text:style-name="highlight_re2">127.0.0.1;192.168.0.0/16</text:span></text:span><text:line-break/>load-module module-zeroconf-publi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efault-server</text:span> <text:span text:style-name="highlight_sy0">=</text:span><text:span text:style-name="highlight_re2"> 127.0.0.1</text:span></text:p>
          </table:table-cell>
        </table:table-row>
      </table:table>
      <text:h text:style-name="Heading_20_2" text:outline-level="2"><text:bookmark-start text:name="__RefHeading___test_3"/><text:bookmark-start text:name="test"/>test<text:bookmark-end text:name="__RefHeading___test_3"/><text:bookmark-end text:name="tes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st-launch-<text:span text:style-name="highlight_nu0">1.0</text:span> audiotestsrc <text:span text:style-name="highlight_sy0">!</text:span> audioresample <text:span text:style-name="highlight_sy0">!</text:span> autoaudiosin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3:11</meta:creation-date>
    <dc:creator>Generated</dc:creator>
    <dc:date>2026-04-18T14::13:11</dc:date>
    <dc:language>en-US</dc:language>
    <meta:editing-cycles>1</meta:editing-cycles>
    <meta:editing-duration>PT0S</meta:editing-duration>
    <dc:title>tips:audio</dc:title>
  </office:meta>
</office:document-meta>
</file>