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audit"/><text:bookmark-start text:name="__RefHeading___audit_1"/><text:bookmark-start text:name="audit"/>Audit<text:bookmark-end text:name="__RefHeading___audit_1"/><text:bookmark-end text:name="audit"/></text:h>
      <text:p text:style-name="Preformatted_20_Text">apt-get install auditd</text:p>
      <text:p text:style-name="Text_20_body">Add watcher to <text:span text:style-name="Strong_20_Emphasis">/etc/audit/audit.rules</text:span> to detect delete or write/append of /shares/pubblica/esca.doc</text:p>
      <text:p text:style-name="Preformatted_20_Text">-w /shares/pubblica/esca.doc -p wa -k esca</text:p>
      <text:p text:style-name="Text_20_body">Restart service auditd</text:p>
      <text:p text:style-name="Text_20_body">Search events</text:p>
      <text:p text:style-name="Preformatted_20_Text">ausearch -k es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14::58:02</meta:creation-date>
    <dc:creator>Generated</dc:creator>
    <dc:date>2026-04-23T14::58:02</dc:date>
    <dc:language>en-US</dc:language>
    <meta:editing-cycles>1</meta:editing-cycles>
    <meta:editing-duration>PT0S</meta:editing-duration>
    <dc:title>tips:audit</dc:title>
  </office:meta>
</office:document-meta>
</file>