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autofs"/><text:bookmark-start text:name="__RefHeading___autofs_1"/><text:bookmark-start text:name="autofs"/>autofs<text:bookmark-end text:name="__RefHeading___autofs_1"/><text:bookmark-end text:name="autof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autofs<text:line-break/><text:span text:style-name="highlight_kw2">sudo</text:span> <text:span text:style-name="highlight_kw2">mkdir</text:span> <text:span text:style-name="highlight_sy0">/</text:span>etc<text:span text:style-name="highlight_sy0">/</text:span>auto.master.d<text:span text:style-name="highlight_sy0">/</text:span></text:p>
          </table:table-cell>
        </table:table-row>
      </table:table>
      <text:h text:style-name="Heading_20_2" text:outline-level="2"><text:bookmark-start text:name="__RefHeading___sshfs_2"/><text:bookmark-start text:name="sshfs"/>sshfs<text:bookmark-end text:name="__RefHeading___sshfs_2"/><text:bookmark-end text:name="sshf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udo</text:span> apt <text:span text:style-name="highlight_kw2">install</text:span> <text:span text:style-name="highlight_kw2">sshfs</text:span></text:p>
          </table:table-cell>
        </table:table-row>
      </table:table>
      <text:p text:style-name="Text_20_body">autofs use root account and ssh key has to be present in /root/.ssh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sudo</text:span> <text:span text:style-name="highlight_kw2">su</text:span> -<text:line-break/><text:span text:style-name="highlight_kw2">ssh-keygen</text:span></text:p>
          </table:table-cell>
        </table:table-row>
      </table:table>
      <text:p text:style-name="Text_20_body">copy id<text:span text:style-name="Emphasis">rsa.pub in destination ~/.ssh/authorized</text:span>keys and check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ssh</text:span> <text:span text:style-name="highlight_sy0">&lt;</text:span>user<text:span text:style-name="highlight_sy0">&gt;@</text:span>destination</text:p>
          </table:table-cell>
        </table:table-row>
      </table:table>
      <text:p text:style-name="Text_20_body">1000 is id of local user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/mnt/sshfs /etc/auto.sshfs uid=1000,gid=1000,--timeout=30,--ghost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ubfolderblabla -fstype=fuse,rw,nodev,nonempty,noatime,allow_other,max_read=65536 :sshfs\#remote_user@destinatio.remote\:/path/to/moun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00::52:23</meta:creation-date>
    <dc:creator>Generated</dc:creator>
    <dc:date>2026-04-21T00::52:23</dc:date>
    <dc:language>en-US</dc:language>
    <meta:editing-cycles>1</meta:editing-cycles>
    <meta:editing-duration>PT0S</meta:editing-duration>
    <dc:title>tips:autofs</dc:title>
  </office:meta>
</office:document-meta>
</file>