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lender:fluid"/><text:bookmark-start text:name="__RefHeading___fluid_1"/><text:bookmark-start text:name="fluid"/>Fluid<text:bookmark-end text:name="__RefHeading___fluid_1"/><text:bookmark-end text:name="fluid"/></text:h>
      <text:list text:style-name="List_20_1" text:continue-numbering="false">
        <text:list-item>
          <text:p text:style-name="List_20_1_Content_First">Create a cube and set it to physics → fluid → domain</text:p>
        </text:list-item>
        <text:list-item>
          <text:p text:style-name="List_20_1_Content">Create an object inside cube and set it to physics → fluid → fluid</text:p>
        </text:list-item>
        <text:list-item>
          <text:p text:style-name="List_20_1_Content_Last">On domain click to physics → bake button</text:p>
        </text:list-item>
      </text:list>
      <text:p text:style-name="Text_20_body">/lab/blender/fluid</text:p>
      <text:p text:style-name="Text_20_body">bake.p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<text:span text:style-name="highlight_kw1">import</text:span> <text:span text:style-name="highlight_kw3">sys</text:span><text:line-break/><text:span text:style-name="highlight_kw1">from</text:span> bpy.<text:span text:style-name="highlight_me1">app</text:span>.<text:span text:style-name="highlight_me1">handlers</text:span> <text:span text:style-name="highlight_kw1">import</text:span> persistent<text:line-break/> <text:line-break/><text:span text:style-name="highlight_co1">#@persistent</text:span><text:line-break/><text:span text:style-name="highlight_kw1">def</text:span> do_bake<text:span text:style-name="highlight_br0">(</text:span><text:span text:style-name="highlight_br0">)</text:span>:<text:line-break/><text:s text:c="4"/><text:span text:style-name="highlight_kw1">for</text:span> scene <text:span text:style-name="highlight_kw1">in</text:span> bpy.<text:span text:style-name="highlight_me1">data</text:span>.<text:span text:style-name="highlight_me1">scenes</text:span>:<text:line-break/><text:s text:c="8"/><text:span text:style-name="highlight_kw1">for</text:span> <text:span text:style-name="highlight_kw2">object</text:span> <text:span text:style-name="highlight_kw1">in</text:span> scene.<text:span text:style-name="highlight_me1">objects</text:span>:<text:line-break/><text:s text:c="12"/><text:span text:style-name="highlight_kw1">for</text:span> modifier <text:span text:style-name="highlight_kw1">in</text:span> <text:span text:style-name="highlight_kw2">object</text:span>.<text:span text:style-name="highlight_me1">modifiers</text:span>:<text:line-break/><text:s text:c="16"/><text:span text:style-name="highlight_kw1">if</text:span> modifier.<text:span text:style-name="highlight_kw2">type</text:span> <text:span text:style-name="highlight_sy0">==</text:span> <text:span text:style-name="highlight_st0">'FLUID_SIMULATION'</text:span>:<text:line-break/><text:s text:c="20"/><text:span text:style-name="highlight_kw1">if</text:span> modifier.<text:span text:style-name="highlight_me1">settings</text:span>.<text:span text:style-name="highlight_kw2">type</text:span> <text:span text:style-name="highlight_sy0">==</text:span> <text:span text:style-name="highlight_st0">'DOMAIN'</text:span>:<text:line-break/><text:s text:c="24"/>bpy.<text:span text:style-name="highlight_me1">ops</text:span>.<text:span text:style-name="highlight_me1">fluid</text:span>.<text:span text:style-name="highlight_me1">bake</text:span><text:span text:style-name="highlight_br0">(</text:span><text:span text:style-name="highlight_br0">{</text:span><text:span text:style-name="highlight_st0">'scene'</text:span>: scene<text:span text:style-name="highlight_sy0">,</text:span> <text:span text:style-name="highlight_st0">'active_object'</text:span>: <text:span text:style-name="highlight_kw2">object</text:span><text:span text:style-name="highlight_br0">}</text:span><text:span text:style-name="highlight_br0">)</text:span><text:line-break/><text:s text:c="24"/><text:span text:style-name="highlight_kw1">break</text:span><text:line-break/> <text:line-break/> <text:line-break/> <text:line-break/><text:span text:style-name="highlight_co1">#@persistent</text:span><text:line-break/><text:span text:style-name="highlight_kw1">def</text:span> do_render_opengl<text:span text:style-name="highlight_br0">(</text:span><text:span text:style-name="highlight_br0">)</text:span>:<text:line-break/><text:s text:c="4"/>bpy.<text:span text:style-name="highlight_me1">ops</text:span>.<text:span text:style-name="highlight_me1">render</text:span>.<text:span text:style-name="highlight_me1">opengl</text:span><text:span text:style-name="highlight_br0">(</text:span>animation<text:span text:style-name="highlight_sy0">=</text:span><text:span text:style-name="highlight_kw2">True</text:span><text:span text:style-name="highlight_sy0">,</text:span> view_context<text:span text:style-name="highlight_sy0">=</text:span><text:span text:style-name="highlight_kw2">False</text:span><text:span text:style-name="highlight_br0">)</text:span><text:line-break/><text:s text:c="4"/>bpy.<text:span text:style-name="highlight_me1">ops</text:span>.<text:span text:style-name="highlight_me1">wm</text:span>.<text:span text:style-name="highlight_me1">quit_blender</text:span><text:span text:style-name="highlight_br0">(</text:span><text:span text:style-name="highlight_br0">)</text:span><text:line-break/> <text:line-break/> <text:line-break/><text:span text:style-name="highlight_kw1">print</text:span><text:span text:style-name="highlight_br0">(</text:span><text:span text:style-name="highlight_st0">"BAKE"</text:span><text:span text:style-name="highlight_br0">)</text:span><text:line-break/>do_bake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RENDER"</text:span><text:span text:style-name="highlight_br0">)</text:span><text:line-break/>do_render_opengl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rm</text:span> <text:span text:style-name="highlight_re5">-fR</text:span> <text:span text:style-name="highlight_sy0">/</text:span>tmp<text:span text:style-name="highlight_sy0">/</text:span>cache_fluid<text:span text:style-name="highlight_sy0">*</text:span><text:line-break/>blender fluid.blend <text:span text:style-name="highlight_re5">--background</text:span> <text:span text:style-name="highlight_re5">--python</text:span> bake.py</text:p>
          </table:table-cell>
        </table:table-row>
      </table:table>
      <text:p text:style-name="Text_20_body">Now in /tmp there are *png photogra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0::37:38</meta:creation-date>
    <dc:creator>Generated</dc:creator>
    <dc:date>2026-04-20T10::37:38</dc:date>
    <dc:language>en-US</dc:language>
    <meta:editing-cycles>1</meta:editing-cycles>
    <meta:editing-duration>PT0S</meta:editing-duration>
    <dc:title>tips:blender:fluid</dc:title>
  </office:meta>
</office:document-meta>
</file>