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:opencl"/><text:bookmark-start text:name="__RefHeading___opencl_1"/><text:bookmark-start text:name="opencl"/>OpenCL<text:bookmark-end text:name="__RefHeading___opencl_1"/><text:bookmark-end text:name="opencl"/></text:h>
      <text:p text:style-name="Text_20_body"><text:a xlink:type="simple" xlink:href="http://wiki.tiker.net/OpenCLHowTo#Installing_the_AMD_ICD_loader_and_CPU_ICD_.28from_the_.22APP_SDK.22.29" text:style-name="Internet_20_link" text:visited-style-name="Visited_20_Internet_20_Link">http://wiki.tiker.net/OpenCLHowTo#Installing_the_AMD_ICD_loader_and_CPU_ICD_.28from_the_.22APP_SDK.22.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9:04</meta:creation-date>
    <dc:creator>Generated</dc:creator>
    <dc:date>2026-04-16T17::09:04</dc:date>
    <dc:language>en-US</dc:language>
    <meta:editing-cycles>1</meta:editing-cycles>
    <meta:editing-duration>PT0S</meta:editing-duration>
    <dc:title>tips:blender:opencl</dc:title>
  </office:meta>
</office:document-meta>
</file>