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blender:particles"/><text:bookmark-start text:name="__RefHeading___particles_1"/><text:bookmark-start text:name="particles"/>Particles<text:bookmark-end text:name="__RefHeading___particles_1"/><text:bookmark-end text:name="particles"/></text:h>
      <text:p text:style-name="Text_20_body"><text:a xlink:type="simple" xlink:href="http://www.blendswap.com/blends/view/77956easy" text:style-name="Internet_20_link" text:visited-style-name="Visited_20_Internet_20_Link">Emitter plugin</text:a></text:p>
      <text:p text:style-name="Text_20_body"><text:a xlink:type="simple" xlink:href="https://www.dropbox.com/s/5b15vc5f1vs3b2j/easyEmit_2.67.zip" text:style-name="Internet_20_link" text:visited-style-name="Visited_20_Internet_20_Link">https://www.dropbox.com/s/5b15vc5f1vs3b2j/easyEmit_2.67.zip</text:a></text:p>
      <text:p text:style-name="Text_20_body"><text:a xlink:type="simple" xlink:href="http://blenderartists.org/forum/showthread.php?243174-X-Emitter-how-do-you-install-and-why-isn-t-it-an-addon" text:style-name="Internet_20_link" text:visited-style-name="Visited_20_Internet_20_Link">X-Emitter</text:a></text:p>
      <text:p text:style-name="Text_20_body"><text:a xlink:type="simple" xlink:href="http://www.pasteall.org/41994/python" text:style-name="Internet_20_link" text:visited-style-name="Visited_20_Internet_20_Link">add objects with lifeti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7::09:06</meta:creation-date>
    <dc:creator>Generated</dc:creator>
    <dc:date>2026-04-16T17::09:06</dc:date>
    <dc:language>en-US</dc:language>
    <meta:editing-cycles>1</meta:editing-cycles>
    <meta:editing-duration>PT0S</meta:editing-duration>
    <dc:title>tips:blender:particles</dc:title>
  </office:meta>
</office:document-meta>
</file>