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ips:blender:redisegni"/><text:bookmark-start text:name="__RefHeading___redisegni_1"/><text:bookmark-start text:name="redisegni"/>Redisegni<text:bookmark-end text:name="__RefHeading___redisegni_1"/><text:bookmark-end text:name="redisegni"/></text:h>
      <text:p text:style-name="Text_20_body">Enable “import images as plane” add-on</text:p>
      <text:p text:style-name="Text_20_body">Select texture mode</text:p>
      <text:p text:style-name="Text_20_body">Select shading GLSL</text:p>
      <text:p text:style-name="Text_20_body">Render → shading → Alpha = transparent</text:p>
      <text:p text:style-name="Text_20_body">Import image as plane</text:p>
      <text:list text:style-name="List_20_1" text:continue-numbering="false">
        <text:list-item>
          <text:p text:style-name="List_20_1_Content_First"> select “use alpha”</text:p>
        </text:list-item>
        <text:list-item>
          <text:p text:style-name="List_20_1_Content_Last"> select “Z Transparency”</text:p>
        </text:list-item>
      </text:list>
      <text:p text:style-name="Text_20_body">Material → shadow &gt; uncheck “Cast”</text:p>
      <text:p text:style-name="Text_20_body">7 → SPACE → Align camera to view</text:p>
      <text:p text:style-name="Text_20_body">Motion:</text:p>
      <text:list text:style-name="List_20_1" text:continue-numbering="false">
        <text:list-item>
          <text:p text:style-name="List_20_1_Content_First"> select object (image, lamp, ) </text:p>
        </text:list-item>
        <text:list-item>
          <text:p text:style-name="List_20_1_Content"> grab keyframe I → LocRotScale</text:p>
        </text:list-item>
        <text:list-item>
          <text:p text:style-name="List_20_1_Content"> … move, scale, …</text:p>
        </text:list-item>
        <text:list-item>
          <text:p text:style-name="List_20_1_Content"> go latest frame SHIFT R</text:p>
        </text:list-item>
        <text:list-item>
          <text:p text:style-name="List_20_1_Content_Last"> grab keyframe I → LocRotScal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1T12::10:24</meta:creation-date>
    <dc:creator>Generated</dc:creator>
    <dc:date>2026-05-01T12::10:24</dc:date>
    <dc:language>en-US</dc:language>
    <meta:editing-cycles>1</meta:editing-cycles>
    <meta:editing-duration>PT0S</meta:editing-duration>
    <dc:title>tips:blender:redisegni</dc:title>
  </office:meta>
</office:document-meta>
</file>