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:videoediting"/><text:bookmark-start text:name="__RefHeading___blender_video_editor_1"/><text:bookmark-start text:name="blender_video_editor"/>Blender Video Editor<text:bookmark-end text:name="__RefHeading___blender_video_editor_1"/><text:bookmark-end text:name="blender_video_editor"/></text:h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  <text:p text:style-name="Text_20_body">There are n channels: channel 0 is seen in top of other, channel with major number is seen in top of others.</text:p>
      <text:h text:style-name="Heading_20_2" text:outline-level="2"><text:bookmark-start text:name="__RefHeading___keys_3"/><text:bookmark-start text:name="keys"/>Keys<text:bookmark-end text:name="__RefHeading___keys_3"/><text:bookmark-end text:name="keys"/></text:h>
      <text:list text:style-name="List_20_1" text:continue-numbering="false">
        <text:list-item>
          <text:p text:style-name="List_20_1_Content_First">m: marker</text:p>
        </text:list-item>
        <text:list-item>
          <text:p text:style-name="List_20_1_Content">CTRL+m: rename marker</text:p>
        </text:list-item>
        <text:list-item>
          <text:p text:style-name="List_20_1_Content">HOME: adjust timeline</text:p>
        </text:list-item>
        <text:list-item>
          <text:p text:style-name="List_20_1_Content">k: cut (soft)</text:p>
        </text:list-item>
        <text:list-item>
          <text:p text:style-name="List_20_1_Content">b: box area selection</text:p>
        </text:list-item>
        <text:list-item>
          <text:p text:style-name="List_20_1_Content">SHIFT+b: box area zoom</text:p>
        </text:list-item>
        <text:list-item>
          <text:p text:style-name="List_20_1_Content_Last">g: move selected objects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4::41:44</meta:creation-date>
    <dc:creator>Generated</dc:creator>
    <dc:date>2026-05-06T04::41:44</dc:date>
    <dc:language>en-US</dc:language>
    <meta:editing-cycles>1</meta:editing-cycles>
    <meta:editing-duration>PT0S</meta:editing-duration>
    <dc:title>tips:blender:videoediting</dc:title>
  </office:meta>
</office:document-meta>
</file>