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blocksync"/><text:bookmark-start text:name="__RefHeading___blocksync_1"/><text:bookmark-start text:name="blocksync"/>blocksync<text:bookmark-end text:name="__RefHeading___blocksync_1"/><text:bookmark-end text:name="blocksync"/></text:h>
      <text:p text:style-name="Text_20_body">sync between block devices <text:a xlink:type="simple" xlink:href="https://gist.github.com/rcoup/1338263" text:style-name="Internet_20_link" text:visited-style-name="Visited_20_Internet_20_Link">https://gist.github.com/rcoup/1338263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 <text:line-break/>do_sync<text:span text:style-name="highlight_br0">(</text:span><text:span text:style-name="highlight_br0">)</text:span> <text:span text:style-name="highlight_br0">{</text:span><text:line-break/><text:s text:c="4"/><text:span text:style-name="highlight_re2">SOURCE</text:span>=<text:span text:style-name="highlight_sy0">/</text:span>dev<text:span text:style-name="highlight_sy0">/</text:span>system<text:span text:style-name="highlight_sy0">/</text:span><text:span text:style-name="highlight_re4">$1</text:span><text:line-break/><text:s text:c="4"/><text:span text:style-name="highlight_re2">DEST</text:span>=<text:span text:style-name="highlight_re4">$2</text:span><text:line-break/><text:s text:c="4"/>python blocksync.py <text:span text:style-name="highlight_re5">--cipher</text:span> blowfish-cbc <text:span text:style-name="highlight_re1">$SOURCE</text:span> root<text:span text:style-name="highlight_sy0">@</text:span>muletto <text:span text:style-name="highlight_sy0">/</text:span>dev<text:span text:style-name="highlight_sy0">/</text:span>zvol<text:span text:style-name="highlight_sy0">/</text:span>storage<text:span text:style-name="highlight_sy0">/</text:span><text:span text:style-name="highlight_re1">$DEST</text:span><text:line-break/><text:span text:style-name="highlight_br0">}</text:span><text:line-break/> <text:line-break/>do_sync cimiteriali cimiteriali<text:line-break/> <text:line-break/>do_sync golem golem-os<text:line-break/>do_sync golem-data golem-data<text:line-break/> <text:line-break/>do_sync samba2016 share-os<text:line-break/>do_sync samba-data share-data<text:line-break/> <text:line-break/>do_sync athena athena<text:line-break/> <text:line-break/>do_sync tributilin tributil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43:16</meta:creation-date>
    <dc:creator>Generated</dc:creator>
    <dc:date>2026-04-17T05::43:16</dc:date>
    <dc:language>en-US</dc:language>
    <meta:editing-cycles>1</meta:editing-cycles>
    <meta:editing-duration>PT0S</meta:editing-duration>
    <dc:title>tips:blocksync</dc:title>
  </office:meta>
</office:document-meta>
</file>