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bonding"/><text:bookmark-start text:name="__RefHeading___bonding_1"/><text:bookmark-start text:name="bonding"/>bonding<text:bookmark-end text:name="__RefHeading___bonding_1"/><text:bookmark-end text:name="bonding"/></text:h>
      <text:p text:style-name="Text_20_body">Make sure you've got active LACP configured on at least one sid, a passive-passive LACP trunk won't come up</text:p>
      <text:p text:style-name="Preformatted_20_Text">Warning: No 802.3ad response from the link partner for any adapters in the bond</text:p>
      <text:list text:style-name="List_20_1" text:continue-numbering="false">
        <text:list-item>
          <text:p text:style-name="LastListParagraph_List_20_1_Content_First"><text:a xlink:type="simple" xlink:href="https://support.kemptechnologies.com/hc/en-us/articles/204423595-How-to-Troubleshoot-802-3ad-Link-Aggregation-Kemp-Partner-Errors" text:style-name="Internet_20_link" text:visited-style-name="Visited_20_Internet_20_Link">https://support.kemptechnologies.com/hc/en-us/articles/204423595-How-to-Troubleshoot-802-3ad-Link-Aggregation-Kemp-Partner-Errors</text:a></text:p>
        </text:list-item>
      </text:list>
      <text:p text:style-name="Text_20_body">esempio funzionante <text:a xlink:type="simple" xlink:href="https://bugs.launchpad.net/ubuntu/+source/systemd/+bug/1753431" text:style-name="Internet_20_link" text:visited-style-name="Visited_20_Internet_20_Link">https://bugs.launchpad.net/ubuntu/+source/systemd/+bug/1753431</text:a></text:p>
      <text:p text:style-name="Preformatted_20_Text">Slave Interface: ens1f1<text:line-break/>Aggregator ID: 2<text:line-break/>Actor Churn State: churn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8:09</meta:creation-date>
    <dc:creator>Generated</dc:creator>
    <dc:date>2026-04-17T05::18:09</dc:date>
    <dc:language>en-US</dc:language>
    <meta:editing-cycles>1</meta:editing-cycles>
    <meta:editing-duration>PT0S</meta:editing-duration>
    <dc:title>tips:bonding</dc:title>
  </office:meta>
</office:document-meta>
</file>