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org"/><text:bookmark-start text:name="__RefHeading___borg_backup_1"/><text:bookmark-start text:name="borg_backup"/>Borg Backup<text:bookmark-end text:name="__RefHeading___borg_backup_1"/><text:bookmark-end text:name="borg_backup"/></text:h>
      <text:p text:style-name="Text_20_body">create new repository for backup on empty folder</text:p>
      <text:p text:style-name="Preformatted_20_Text">REPO=nero<text:line-break/>mkdir -p /run/media/scipio/backup/$REPO<text:line-break/>cd /run/media/scipio/backup/$REPO<text:line-break/>borg --verbose init --encryption=none ./</text:p>
      <text:p text:style-name="Text_20_body">add folder to backup</text:p>
      <text:p text:style-name="Preformatted_20_Text">TAG=dataset<text:line-break/>cd /run/media/scipio/backup/$TARGET<text:line-break/>borg --verbose --progress create --stats --exclude "*.old" ./::$TAG-$(date --iso-8601) /storage/dataset</text:p>
      <text:p text:style-name="Text_20_body">add another folder to same target with different tag</text:p>
      <text:p text:style-name="Preformatted_20_Text">TAG=cloud<text:line-break/>cd /run/media/scipio/backup/$TARGET<text:line-break/>borg --verbose --progress create --stats ./::$TAG-$(date --iso-8601)-$TAG /home/scipio/clou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06:33</meta:creation-date>
    <dc:creator>Generated</dc:creator>
    <dc:date>2026-04-18T11::06:33</dc:date>
    <dc:language>en-US</dc:language>
    <meta:editing-cycles>1</meta:editing-cycles>
    <meta:editing-duration>PT0S</meta:editing-duration>
    <dc:title>tips:borg</dc:title>
  </office:meta>
</office:document-meta>
</file>