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btrfs"/><text:bookmark-start text:name="__RefHeading___btrfs_1"/><text:bookmark-start text:name="btrfs"/>BTRFS<text:bookmark-end text:name="__RefHeading___btrfs_1"/><text:bookmark-end text:name="btrfs"/></text:h>
      <text:p text:style-name="Text_20_body">create root subvolume</text:p>
      <text:p text:style-name="Preformatted_20_Text">btrfs subvolume create 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9::54:01</meta:creation-date>
    <dc:creator>Generated</dc:creator>
    <dc:date>2025-12-13T19::54:01</dc:date>
    <dc:language>en-US</dc:language>
    <meta:editing-cycles>1</meta:editing-cycles>
    <meta:editing-duration>PT0S</meta:editing-duration>
    <dc:title>tips:btrfs</dc:title>
  </office:meta>
</office:document-meta>
</file>