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calibre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adobe_digital_editions_2"/><text:bookmark-start text:name="adobe_digital_editions"/>Adobe Digital editions<text:bookmark-end text:name="__RefHeading___adobe_digital_editions_2"/><text:bookmark-end text:name="adobe_digital_editions"/></text:h>
      <text:p text:style-name="Preformatted_20_Text">apt install winetricks:i386</text:p>
      <text:p text:style-name="Text_20_body">Run winetricks and install app: adobe digital edition</text:p>
      <text:p text:style-name="Text_20_body">With winetricks opend a commandline shell in “adobe digital edition” wineprefix</text:p>
      <text:p text:style-name="Text_20_body">Download python 32 bit installer and install with GUI “wine uninstaller”</text:p>
      <text:p text:style-name="Text_20_body">Install win openssl from <text:a xlink:type="simple" xlink:href="http://slproweb.com/products/Win32OpenSSL.html" text:style-name="Internet_20_link" text:visited-style-name="Visited_20_Internet_20_Link">http://slproweb.com/products/Win32OpenSSL.html</text:a></text:p>
      <text:p text:style-name="Preformatted_20_Text">wine ~/Scaricati/Win32OpenSSL_Light-1_0_2h.exe</text:p>
      <text:p text:style-name="Text_20_body">Install pycrypto from <text:a xlink:type="simple" xlink:href="http://www.voidspace.org.uk/downloads/pycrypto26/pycrypto-2.6.win32-py2.7.exe" text:style-name="Internet_20_link" text:visited-style-name="Visited_20_Internet_20_Link">http://www.voidspace.org.uk/downloads/pycrypto26/pycrypto-2.6.win32-py2.7.exe</text:a></text:p>
      <text:p text:style-name="Preformatted_20_Text">wine ~/Scaricati/pycrypto-2.6.win32-py2.7.exe</text:p>
      <text:p text:style-name="Text_20_body">Download <text:a xlink:type="simple" xlink:href="https://github.com/apprenticeharper/DeDRM_tools" text:style-name="Internet_20_link" text:visited-style-name="Visited_20_Internet_20_Link">https://github.com/apprenticeharper/DeDRM_tools</text:a>, unzip and from wineprefix dir run key tool</text:p>
      <text:p text:style-name="Preformatted_20_Text">cd ~.local/share/wineprefixes/adobe_diged/drive_c/Python27<text:line-break/>wine python ~/Scaricati/DeDRM_tools-master/Other_Tools/DRM_Key_Scripts/Adobe_Digital_Editions/adobekey.pyw</text:p>
      <text:p text:style-name="Text_20_body">Now key is in ~/Scaricati/DeDRM<text:span text:style-name="Emphasis">tools-master/Other</text:span>Tools/DRM<text:span text:style-name="Emphasis">Key</text:span>Scripts/Adobe<text:span text:style-name="Emphasis">Digital</text:span>Edition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36:39</meta:creation-date>
    <dc:creator>Generated</dc:creator>
    <dc:date>2026-05-07T18::36:39</dc:date>
    <dc:language>en-US</dc:language>
    <meta:editing-cycles>1</meta:editing-cycles>
    <meta:editing-duration>PT0S</meta:editing-duration>
    <dc:title>tips:calibre</dc:title>
  </office:meta>
</office:document-meta>
</file>