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apacitor"/><text:bookmark-start text:name="__RefHeading___capacitor_1"/><text:bookmark-start text:name="capacitor"/>Capacitor<text:bookmark-end text:name="__RefHeading___capacitor_1"/><text:bookmark-end text:name="capacitor"/></text:h>
      <text:p text:style-name="Text_20_body"><text:a xlink:type="simple" xlink:href="https://capacitor.ionicframework.com/docs/getting-started/with-ionic" text:style-name="Internet_20_link" text:visited-style-name="Visited_20_Internet_20_Link">https://capacitor.ionicframework.com/docs/getting-started/with-ionic</text:a>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initialize ionic project</text:p>
      <text:p text:style-name="Preformatted_20_Text">npm install -g ionic<text:line-break/><text:line-break/># select N for cordova<text:line-break/>ionic start myApp sidemenu<text:line-break/>cd myApp<text:line-break/><text:line-break/># capacitor conflicts with Cordova's Splashscreen Plugin<text:line-break/>npm uninstall --save cordova-plugin-splashscreen</text:p>
      <text:p text:style-name="Text_20_body">add capacitor</text:p>
      <text:p text:style-name="Preformatted_20_Text">npm install --save @capacitor/core @capacitor/cli<text:line-break/><text:line-break/>npx cap init<text:line-break/><text:line-break/># or ...<text:line-break/>npx cap init gianomobile org.csgalileo.gianomobile</text:p>
      <text:p text:style-name="Text_20_body">build www folder</text:p>
      <text:p text:style-name="Preformatted_20_Text">npm run build</text:p>
      <text:p text:style-name="Text_20_body">add platform</text:p>
      <text:p text:style-name="Preformatted_20_Text">npx cap add android<text:line-break/>npx cap sync<text:line-break/><text:line-break/># desktop<text:line-break/># npx cap add electron</text:p>
      <text:p text:style-name="Text_20_body">add plugin</text:p>
      <text:p text:style-name="Preformatted_20_Text">npm install really-cool-plugin<text:line-break/>npx cap update</text:p>
      <text:h text:style-name="Heading_20_2" text:outline-level="2"><text:bookmark-start text:name="__RefHeading___workflow_3"/><text:bookmark-start text:name="workflow"/>workflow<text:bookmark-end text:name="__RefHeading___workflow_3"/><text:bookmark-end text:name="workflow"/></text:h>
      <text:list text:style-name="List_20_1" text:continue-numbering="false">
        <text:list-item>
          <text:p text:style-name="List_20_1_Content_First">ionic serve</text:p>
        </text:list-item>
        <text:list-item>
          <text:p text:style-name="List_20_1_Content_Last">edit sources</text:p>
        </text:list-item>
      </text:list>
      <text:p text:style-name="Text_20_body">deploy:</text:p>
      <text:list text:style-name="List_20_1" text:continue-numbering="false">
        <text:list-item>
          <text:p text:style-name="List_20_1_Content_First"> npm run build</text:p>
        </text:list-item>
        <text:list-item>
          <text:p text:style-name="List_20_1_Content"> npx cap sync # to sync platforms</text:p>
        </text:list-item>
        <text:list-item>
          <text:p text:style-name="List_20_1_Content_Last"> apk with android 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5::35:36</meta:creation-date>
    <dc:creator>Generated</dc:creator>
    <dc:date>2026-05-06T15::35:36</dc:date>
    <dc:language>en-US</dc:language>
    <meta:editing-cycles>1</meta:editing-cycles>
    <meta:editing-duration>PT0S</meta:editing-duration>
    <dc:title>tips:capacitor</dc:title>
  </office:meta>
</office:document-meta>
</file>