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ips:ceph-on-k0s"/><text:bookmark-start text:name="__RefHeading___ceph_come_storage_backend_1"/><text:bookmark-start text:name="ceph_come_storage_backend"/>ceph come storage backend<text:bookmark-end text:name="__RefHeading___ceph_come_storage_backend_1"/><text:bookmark-end text:name="ceph_come_storage_backend"/></text:h>
      <text:p text:style-name="Text_20_body">Su ceph creare un pool per kubernetes (che ho chiamato appunto kubernetes)</text:p>
      <text:p text:style-name="Preformatted_20_Text">ubuntu@joint-mongoose:~$ helm repo add ceph-csi https://ceph.github.io/csi-charts<text:line-break/>ubuntu@joint-mongoose:~$ helm show values ceph-csi/ceph-csi-rbd &gt; ceph-csi-helm.yaml<text:line-break/><text:s text:c="4"/># kubelet working directory,can be set using `--root-dir` when starting kubelet.<text:line-break/><text:s text:c="4"/>kubeletDir: /var/lib/k0s/kubelet</text:p>
      <text:p text:style-name="Text_20_body">Editare lo yaml, aggiungendo le informazioni necessarie</text:p>
      <text:p text:style-name="Preformatted_20_Text">csiConfig:<text:line-break/><text:s text:c="2"/>- clusterID: "5e8d094e-XXXX-YYYY-ZZZZ-1ef33ae5ad04" <text:line-break/><text:s text:c="4"/>monitors:<text:line-break/><text:s text:c="6"/>- "10.44.105.1:6789"<text:line-break/><text:s text:c="6"/>- "10.44.105.2:6789"<text:line-break/><text:s text:c="6"/>- "10.44.105.3:6789"<text:line-break/>...<text:line-break/>...<text:line-break/>storageClass:<text:line-break/><text:s text:c="2"/>clusterID: 5e8d094e-XXX-YYYY-ZZZZ-1ef33ae5ad04<text:line-break/><text:s text:c="2"/>pool: kubernetes<text:line-break/>...<text:line-break/>...<text:line-break/>secret:<text:line-break/><text:s text:c="2"/>userID: kubernetes<text:line-break/><text:s text:c="2"/>userKey: AQA4s....jDPdA==<text:line-break/>...<text:line-break/>...<text:line-break/>kubeletDir: /var/lib/k0s/kubelet</text:p>
      <text:p text:style-name="Text_20_body">Installare il chart:</text:p>
      <text:p text:style-name="Preformatted_20_Text">ubuntu@joint-mongoose:~$ helm install --namespace "ceph-csi-rbd" "ceph-csi-rbd" ceph-csi/ceph-csi-rbd<text:line-break/>NAME: ceph-csi-rbd<text:line-break/>LAST DEPLOYED: Wed Oct 30 10:58:07 2024<text:line-break/>NAMESPACE: ceph-csi-rbd<text:line-break/>STATUS: deployed<text:line-break/>REVISION: 1<text:line-break/>TEST SUITE: None<text:line-break/>NOTES:<text:line-break/>Examples on how to configure a storage class and start using the driver are here:<text:line-break/>https://github.com/ceph/ceph-csi/tree/v3.12.2/examples/rbd</text:p>
      <text:p text:style-name="Text_20_body">Se tutto è andato a buon fine si dovrebbe vedere qualcosa di analogo:</text:p>
      <text:p text:style-name="Preformatted_20_Text">&lt;code&gt;<text:line-break/>ubuntu@joint-mongoose:~$ sudo k0s kubectl -n ceph-csi-rbd get all<text:line-break/>NAME<text:s text:c="43"/>READY<text:s text:c="3"/>STATUS<text:s text:c="4"/>RESTARTS<text:s text:c="3"/>AGE<text:line-break/>pod/ceph-csi-rbd-nodeplugin-fvkdl<text:s text:c="14"/>2/2<text:s text:c="5"/>Running<text:s text:c="3"/>0<text:s text:c="10"/>6s<text:line-break/>pod/ceph-csi-rbd-provisioner-6db975cd5-mbgcd<text:s text:c="3"/>6/6<text:s text:c="5"/>Running<text:s text:c="3"/>0<text:s text:c="10"/>6s<text:line-break/><text:line-break/>NAME<text:s text:c="37"/>DESIRED<text:s text:c="3"/>CURRENT<text:s text:c="3"/>READY<text:s text:c="3"/>UP-TO-DATE<text:s text:c="3"/>AVAILABLE<text:s text:c="3"/>NODE SELECTOR<text:s text:c="3"/>AGE<text:line-break/>daemonset.apps/ceph-csi-rbd-nodeplugin<text:s text:c="3"/>1<text:s text:c="9"/>1<text:s text:c="9"/>1<text:s text:c="7"/>1<text:s text:c="12"/>1<text:s text:c="11"/>&lt;none&gt;<text:s text:c="10"/>6s<text:line-break/><text:line-break/>NAME<text:s text:c="39"/>READY<text:s text:c="3"/>UP-TO-DATE<text:s text:c="3"/>AVAILABLE<text:s text:c="3"/>AGE<text:line-break/>deployment.apps/ceph-csi-rbd-provisioner<text:s text:c="3"/>1/1<text:s text:c="5"/>1<text:s text:c="12"/>1<text:s text:c="11"/>6s<text:line-break/><text:line-break/>NAME<text:s text:c="49"/>DESIRED<text:s text:c="3"/>CURRENT<text:s text:c="3"/>READY<text:s text:c="3"/>AGE<text:line-break/>replicaset.apps/ceph-csi-rbd-provisioner-6db975cd5<text:s text:c="3"/>1<text:s text:c="9"/>1<text:s text:c="9"/>1<text:s text:c="7"/>6s</text:p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5:12</meta:creation-date>
    <dc:creator>Generated</dc:creator>
    <dc:date>2026-04-18T11::15:12</dc:date>
    <dc:language>en-US</dc:language>
    <meta:editing-cycles>1</meta:editing-cycles>
    <meta:editing-duration>PT0S</meta:editing-duration>
    <dc:title>tips:ceph-on-k0s</dc:title>
  </office:meta>
</office:document-meta>
</file>