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cordova:inappbrowser"/><text:bookmark-start text:name="__RefHeading___inappbrowser_1"/><text:bookmark-start text:name="inappbrowser"/>inAppBrowser<text:bookmark-end text:name="__RefHeading___inappbrowser_1"/><text:bookmark-end text:name="inappbrowser"/></text:h>
      <text:h text:style-name="Heading_20_2" text:outline-level="2"><text:bookmark-start text:name="__RefHeading___backbutton_2"/><text:bookmark-start text:name="backbutton"/>backbutton<text:bookmark-end text:name="__RefHeading___backbutton_2"/><text:bookmark-end text:name="backbutton"/></text:h>
      <text:p text:style-name="Text_20_body">With these modifications the hardware back button works within pages in an InAppBrowser.</text:p>
      <text:p text:style-name="Text_20_body">src/com/org/apache/corodova/inappbrowser/<text:span text:style-name="Strong_20_Emphasis">InAppBrowser.java</text:span></text:p>
      <text:p text:style-name="Text_20_body">chan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span text:style-name="highlight_kw4">void</text:span> goBack<text:span text:style-name="highlight_br0">(</text:span><text:span text:style-name="highlight_br0">)</text:span> <text:span text:style-name="highlight_br0">{</text:span><text:line-break/><text:s text:c="3"/><text:span text:style-name="highlight_kw1">if</text:span> <text:span text:style-name="highlight_br0">(</text:span><text:span text:style-name="highlight_kw1">this</text:span>.<text:span text:style-name="highlight_me1">inAppWebView</text:span>.<text:span text:style-name="highlight_me1">canGoBack</text:span><text:span text:style-name="highlight_br0">(</text:span><text:span text:style-name="highlight_br0">)</text:span><text:span text:style-name="highlight_br0">)</text:span> <text:span text:style-name="highlight_br0">{</text:span><text:line-break/><text:s text:c="6"/><text:span text:style-name="highlight_kw1">this</text:span>.<text:span text:style-name="highlight_me1">inAppWebView</text:span>.<text:span text:style-name="highlight_me1">goBack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to (note public method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goBack<text:span text:style-name="highlight_br0">(</text:span><text:span text:style-name="highlight_br0">)</text:span> <text:span text:style-name="highlight_br0">{</text:span><text:line-break/><text:s text:c="3"/><text:span text:style-name="highlight_kw1">if</text:span> <text:span text:style-name="highlight_br0">(</text:span><text:span text:style-name="highlight_kw1">this</text:span>.<text:span text:style-name="highlight_me1">inAppWebView</text:span>.<text:span text:style-name="highlight_me1">canGoBack</text:span><text:span text:style-name="highlight_br0">(</text:span><text:span text:style-name="highlight_br0">)</text:span><text:span text:style-name="highlight_br0">)</text:span> <text:span text:style-name="highlight_br0">{</text:span><text:line-break/><text:s text:c="6"/><text:span text:style-name="highlight_kw1">this</text:span>.<text:span text:style-name="highlight_me1">inAppWebView</text:span>.<text:span text:style-name="highlight_me1">goBack</text:span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text:line-break/> <text:line-break/><text:span text:style-name="highlight_kw1">public</text:span> <text:span text:style-name="highlight_kw4">boolean</text:span> canGoBack<text:span text:style-name="highlight_br0">(</text:span><text:span text:style-name="highlight_br0">)</text:span> <text:span text:style-name="highlight_br0">{</text:span><text:line-break/><text:s text:c="3"/><text:span text:style-name="highlight_kw1">return</text:span> <text:span text:style-name="highlight_kw1">this</text:span>.<text:span text:style-name="highlight_me1">inAppWebView</text:span>.<text:span text:style-name="highlight_me1">canGoBack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src/com/org/apache/corodova/inappbrowser/<text:span text:style-name="Strong_20_Emphasis">InAppBrowserDialog.java</text:span>
chang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onBackPressed <text:span text:style-name="highlight_br0">(</text:span><text:span text:style-name="highlight_br0">)</text:span> <text:span text:style-name="highlight_br0">{</text:span><text:line-break/><text:s text:c="3"/><text:span text:style-name="highlight_kw1">if</text:span> <text:span text:style-name="highlight_br0">(</text:span><text:span text:style-name="highlight_kw1">this</text:span>.<text:span text:style-name="highlight_me1">inAppBrowser</text:span> <text:span text:style-name="highlight_sy0">==</text:span> <text:span text:style-name="highlight_kw2">null</text:span><text:span text:style-name="highlight_br0">)</text:span> <text:span text:style-name="highlight_br0">{</text:span><text:line-break/><text:s text:c="6"/><text:span text:style-name="highlight_kw1">this</text:span>.<text:span text:style-name="highlight_me1">dismiss</text:span><text:span text:style-name="highlight_br0">(</text:span><text:span text:style-name="highlight_br0">)</text:span>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co1">// better to go through the in inAppBrowser</text:span><text:line-break/><text:s text:c="6"/><text:span text:style-name="highlight_co1">// because it does a clean up<text:s text:c="12"/></text:span><text:line-break/><text:s text:c="6"/><text:span text:style-name="highlight_kw1">this</text:span>.<text:span text:style-name="highlight_me1">inAppBrowser</text:span>.<text:span text:style-name="highlight_me1">closeDialog</text:span><text:span text:style-name="highlight_br0">(</text:span><text:span text:style-name="highlight_br0">)</text:span><text:span text:style-name="highlight_sy0">;</text:span><text:s text:c="11"/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to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onBackPressed <text:span text:style-name="highlight_br0">(</text:span><text:span text:style-name="highlight_br0">)</text:span> <text:span text:style-name="highlight_br0">{</text:span><text:line-break/><text:s text:c="3"/><text:span text:style-name="highlight_kw1">if</text:span> <text:span text:style-name="highlight_br0">(</text:span><text:span text:style-name="highlight_kw1">this</text:span>.<text:span text:style-name="highlight_me1">inAppBrowser</text:span> <text:span text:style-name="highlight_sy0">==</text:span> <text:span text:style-name="highlight_kw2">null</text:span><text:span text:style-name="highlight_br0">)</text:span> <text:span text:style-name="highlight_br0">{</text:span><text:line-break/><text:s text:c="6"/><text:span text:style-name="highlight_kw1">this</text:span>.<text:span text:style-name="highlight_me1">dismiss</text:span><text:span text:style-name="highlight_br0">(</text:span><text:span text:style-name="highlight_br0">)</text:span><text:span text:style-name="highlight_sy0">;</text:span><text:line-break/><text:s text:c="3"/><text:span text:style-name="highlight_br0">}</text:span> <text:span text:style-name="highlight_kw1">else</text:span> <text:span text:style-name="highlight_br0">{</text:span><text:line-break/><text:s text:c="6"/><text:span text:style-name="highlight_kw1">if</text:span> <text:span text:style-name="highlight_br0">(</text:span><text:span text:style-name="highlight_kw1">this</text:span>.<text:span text:style-name="highlight_me1">inAppBrowser</text:span>.<text:span text:style-name="highlight_me1">canGoBack</text:span><text:span text:style-name="highlight_br0">(</text:span><text:span text:style-name="highlight_br0">)</text:span><text:span text:style-name="highlight_br0">)</text:span> <text:span text:style-name="highlight_br0">{</text:span><text:line-break/><text:s text:c="9"/><text:span text:style-name="highlight_kw1">this</text:span>.<text:span text:style-name="highlight_me1">inAppBrowser</text:span>.<text:span text:style-name="highlight_me1">goBack</text:span><text:span text:style-name="highlight_br0">(</text:span><text:span text:style-name="highlight_br0">)</text:span><text:span text:style-name="highlight_sy0">;</text:span><text:line-break/><text:s text:c="6"/><text:span text:style-name="highlight_br0">}</text:span><text:s text:c="2"/><text:span text:style-name="highlight_kw1">else</text:span> <text:span text:style-name="highlight_br0">{</text:span><text:line-break/><text:s text:c="9"/><text:span text:style-name="highlight_kw1">this</text:span>.<text:span text:style-name="highlight_me1">inAppBrowser</text:span>.<text:span text:style-name="highlight_me1">closeDialog</text:span><text:span text:style-name="highlight_br0">(</text:span><text:span text:style-name="highlight_br0">)</text:span>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5::48:04</meta:creation-date>
    <dc:creator>Generated</dc:creator>
    <dc:date>2026-03-05T15::48:04</dc:date>
    <dc:language>en-US</dc:language>
    <meta:editing-cycles>1</meta:editing-cycles>
    <meta:editing-duration>PT0S</meta:editing-duration>
    <dc:title>tips:cordova:inappbrowser</dc:title>
  </office:meta>
</office:document-meta>
</file>