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8c149cb5000f4e8067c9ba95c1937c.png"/>
  <manifest:file-entry manifest:media-type="image/png" manifest:full-path="Pictures/602668e190426365442dedfbf2269d6a.png"/>
  <manifest:file-entry manifest:media-type="image/png" manifest:full-path="Pictures/b9039fe8a9a549286cbfac1bb0828e4f.png"/>
  <manifest:file-entry manifest:media-type="image/png" manifest:full-path="Pictures/e35ae920ec4dbb9dcfb16c4bfed86699.png"/>
  <manifest:file-entry manifest:media-type="image/png" manifest:full-path="Pictures/232458ad2740bcd930ced2c6e3e1be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cps"/><text:bookmark-start text:name="__RefHeading___cps_1"/><text:bookmark-start text:name="cps"/>CPS<text:bookmark-end text:name="__RefHeading___cps_1"/><text:bookmark-end text:name="cps"/></text:h>
      <text:p text:style-name="Text_20_body"><draw:frame draw:style-name="media" draw:name="0" text:anchor-type="as-char" draw:z-index="0" svg:width="15.875cm" svg:height="16.858802816901cm"><draw:image xlink:href="Pictures/2f8c149cb5000f4e8067c9ba95c1937c.png" xlink:type="simple" xlink:show="embed" xlink:actuate="onLoad"/></draw:frame></text:p>
      <text:p text:style-name="Text_20_body">mappa</text:p>
      <text:p text:style-name="Text_20_body"><draw:frame draw:style-name="media" draw:name="1" text:anchor-type="as-char" draw:z-index="1" svg:width="15.875cm" svg:height="12.878077975376cm"><draw:image xlink:href="Pictures/602668e190426365442dedfbf2269d6a.png" xlink:type="simple" xlink:show="embed" xlink:actuate="onLoad"/></draw:frame></text:p>
      <text:p text:style-name="Text_20_body">ricerca targa</text:p>
      <text:p text:style-name="Text_20_body"><draw:frame draw:style-name="media" draw:name="2" text:anchor-type="as-char" draw:z-index="2" svg:width="15.875cm" svg:height="19.01510989011cm"><draw:image xlink:href="Pictures/b9039fe8a9a549286cbfac1bb0828e4f.png" xlink:type="simple" xlink:show="embed" xlink:actuate="onLoad"/></draw:frame></text:p>
      <text:p text:style-name="Text_20_body">liste di targhe</text:p>
      <text:p text:style-name="Text_20_body"><draw:frame draw:style-name="media" draw:name="3" text:anchor-type="as-char" draw:z-index="3" svg:width="15.875cm" svg:height="7.6651037509976cm"><draw:image xlink:href="Pictures/e35ae920ec4dbb9dcfb16c4bfed86699.png" xlink:type="simple" xlink:show="embed" xlink:actuate="onLoad"/></draw:frame></text:p>
      <text:p text:style-name="Text_20_body">destinatari notifica</text:p>
      <text:p text:style-name="Text_20_body"><draw:frame draw:style-name="media" draw:name="4" text:anchor-type="as-char" draw:z-index="4" svg:width="15.875cm" svg:height="16.812269372694cm"><draw:image xlink:href="Pictures/232458ad2740bcd930ced2c6e3e1be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08:07</meta:creation-date>
    <dc:creator>Generated</dc:creator>
    <dc:date>2026-04-17T17::08:07</dc:date>
    <dc:language>en-US</dc:language>
    <meta:editing-cycles>1</meta:editing-cycles>
    <meta:editing-duration>PT0S</meta:editing-duration>
    <dc:title>tips:cps</dc:title>
  </office:meta>
</office:document-meta>
</file>