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cvat"/><text:bookmark-start text:name="__RefHeading___cvat_1"/><text:bookmark-start text:name="cvat"/>CVAT<text:bookmark-end text:name="__RefHeading___cvat_1"/><text:bookmark-end text:name="cvat"/></text:h>
      <text:p text:style-name="Text_20_body">Istruzioni per l' accesso al programma:</text:p>
      <text:list text:style-name="List_20_1" text:continue-numbering="false">
        <text:list-item>
          <text:p text:style-name="List_20_1_Content_First"> Andare con chrome su <text:a xlink:type="simple" xlink:href="http://10.1.1.87:8080" text:style-name="Internet_20_link" text:visited-style-name="Visited_20_Internet_20_Link">http://10.1.1.87:8080</text:a></text:p>
        </text:list-item>
        <text:list-item>
          <text:p text:style-name="List_20_1_Content"> Entrare come utente “luca” e password “lucaguiotto”</text:p>
        </text:list-item>
        <text:list-item>
          <text:p text:style-name="List_20_1_Content_Last"> Cliccare su “ocr-11” → Jobs</text:p>
        </text:list-item>
      </text:list>
      <text:p text:style-name="Text_20_body">Procedura:</text:p>
      <text:list text:style-name="List_20_1" text:continue-numbering="false">
        <text:list-item>
          <text:p text:style-name="List_20_1_Content_First"> abilita le labels visibili: T e poi H</text:p>
        </text:list-item>
        <text:list-item>
          <text:p text:style-name="List_20_1_Content"> cancellare i riquadri che non centrano</text:p>
        </text:list-item>
        <text:list-item>
          <text:p text:style-name="List_20_1_Content"> spostandosi con il mouse sopra i bordi di ciascuno e cancellari premendo il tasto CANC</text:p>
        </text:list-item>
        <text:list-item>
          <text:p text:style-name="List_20_1_Content_Last"> se alcuni riquadri mancano aggiungerli con il <text:span text:style-name="Strong_20_Emphasis">tasto N</text:span>, poi fare un click, definire il riquadro intorno al numero e rifare un altro click</text:p>
        </text:list-item>
      </text:list>
      <text:list text:style-name="List_20_1" text:continue-numbering="false">
        <text:list-item>
          <text:p text:style-name="List_20_1_Content_First"> scorrendo il cursore sopra ciascun riquadro verificare che la casella corrispondente sulla destra indichi la cifra corretta,altrimenti correggerla</text:p>
        </text:list-item>
        <text:list-item>
          <text:p text:style-name="List_20_1_Content"> terminati tutti i passaggi precedenti,procedere alla prossima immagine premendo il tasto F</text:p>
        </text:list-item>
        <text:list-item>
          <text:p text:style-name="List_20_1_Content_Last"> ogni tre targhe finite ,ricordarsi di salvare andando su OPEN MENU e poi SAVE WORK</text:p>
        </text:list-item>
      </text:list>
      <text:p text:style-name="Text_20_body">Scorciatoie:</text:p>
      <text:list text:style-name="List_20_1" text:continue-numbering="false">
        <text:list-item>
          <text:p text:style-name="List_20_1_Content_First"> T poi H: abilita le labels visibili</text:p>
        </text:list-item>
        <text:list-item>
          <text:p text:style-name="List_20_1_Content"> N: nuovo box</text:p>
        </text:list-item>
        <text:list-item>
          <text:p text:style-name="List_20_1_Content"> F: immagine successiva</text:p>
        </text:list-item>
        <text:list-item>
          <text:p text:style-name="List_20_1_Content"> D: immagine precedente</text:p>
        </text:list-item>
        <text:list-item>
          <text:p text:style-name="List_20_1_Content_Last"> Salvataggio: Open Menu → Save Work</text:p>
        </text:list-item>
      </text:list>
      <text:h text:style-name="Heading_20_1" text:outline-level="1"><text:bookmark-start text:name="__RefHeading___install_2"/><text:bookmark-start text:name="install"/>Install<text:bookmark-end text:name="__RefHeading___install_2"/><text:bookmark-end text:name="install"/></text:h>
      <text:p text:style-name="Text_20_body">user: admin
pass: adminadmin</text:p>
      <text:p text:style-name="Text_20_body"><text:a xlink:type="simple" xlink:href="http://localhost:8080" text:style-name="Internet_20_link" text:visited-style-name="Visited_20_Internet_20_Link">http://localhost:8080</text:a></text:p>
      <text:p text:style-name="Text_20_body">enable access from other hosts</text:p>
      <text:p text:style-name="Preformatted_20_Text">cat &gt; docker-compose.override.yml &lt;&lt;EOF<text:s text:c="105"/>version: "2.3"<text:line-break/>services:<text:line-break/><text:s text:c="2"/>cvat:<text:line-break/><text:s text:c="4"/>environment:<text:line-break/><text:s text:c="6"/>ALLOWED_HOSTS: "*"<text:line-break/>EOF</text:p>
      <text:h text:style-name="Heading_20_1" text:outline-level="1"><text:bookmark-start text:name="__RefHeading___install_3"/><text:bookmark-start text:name="install1"/>install<text:bookmark-end text:name="__RefHeading___install_3"/><text:bookmark-end text:name="install1"/></text:h>
      <text:p text:style-name="Preformatted_20_Text">docker-compose build<text:line-break/>docker-compose up -d<text:line-break/>docker exec -it cvat bash -ic 'python3 ~/manage.py createsuperuser'</text:p>
      <text:h text:style-name="Heading_20_1" text:outline-level="1"><text:bookmark-start text:name="__RefHeading___run_4"/><text:bookmark-start text:name="run"/>run<text:bookmark-end text:name="__RefHeading___run_4"/><text:bookmark-end text:name="run"/></text:h>
      <text:p text:style-name="Preformatted_20_Text">docker-compose up -d</text:p>
      <text:p text:style-name="Text_20_body">rebuild</text:p>
      <text:p text:style-name="Preformatted_20_Text">docker-compose down<text:line-break/>...<text:line-break/>edit blob/master/supervisord.conf <text:line-break/>...<text:line-break/>docker-compose up -d --bu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13:39</meta:creation-date>
    <dc:creator>Generated</dc:creator>
    <dc:date>2026-04-18T11::13:39</dc:date>
    <dc:language>en-US</dc:language>
    <meta:editing-cycles>1</meta:editing-cycles>
    <meta:editing-duration>PT0S</meta:editing-duration>
    <dc:title>tips:cvat</dc:title>
  </office:meta>
</office:document-meta>
</file>