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dac"/><text:bookmark-start text:name="__RefHeading___dac_1"/><text:bookmark-start text:name="dac"/>DAC<text:bookmark-end text:name="__RefHeading___dac_1"/><text:bookmark-end text:name="dac"/></text:h>
      <text:list text:style-name="List_20_1" text:continue-numbering="false">
        <text:list-item>
          <text:p text:style-name="LastListParagraph_List_20_1_Content_First"><text:a xlink:type="simple" xlink:href="http://r3dux.org/2013/12/how-to-enable-high-quality-audio-in-linux/" text:style-name="Internet_20_link" text:visited-style-name="Visited_20_Internet_20_Link">interesting</text:a></text:p>
        </text:list-item>
      </text:list>
      <text:p text:style-name="Preformatted_20_Text">aplay -l [-L]</text:p>
      <text:p text:style-name="Preformatted_20_Text">flac -d 01-Wednesday\ Night\ Prayer\ Meeting.flac -c | aplay --device=hw:1,0</text:p>
      <text:p text:style-name="Preformatted_20_Text">cat /proc/asound/card1/pcm0p/sub0/*</text:p>
      <text:p text:style-name="Preformatted_20_Text">pacmd list-sinks</text:p>
      <text:p text:style-name="Preformatted_20_Text">pactl list short sinks</text:p>
      <text:p text:style-name="Preformatted_20_Text">for card in `aplay -L | grep "CARD=DAC"`; do echo ./hw_params $card; ./hw_params $card | grep Sample; sleep 1; d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3T14::58:59</meta:creation-date>
    <dc:creator>Generated</dc:creator>
    <dc:date>2026-04-23T14::58:59</dc:date>
    <dc:language>en-US</dc:language>
    <meta:editing-cycles>1</meta:editing-cycles>
    <meta:editing-duration>PT0S</meta:editing-duration>
    <dc:title>tips:dac</dc:title>
  </office:meta>
</office:document-meta>
</file>