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db:mariadb"/><text:bookmark-start text:name="__RefHeading___mariadb_1"/><text:bookmark-start text:name="mariadb"/>mariadb<text:bookmark-end text:name="__RefHeading___mariadb_1"/><text:bookmark-end text:name="mariadb"/></text:h>
      <text:h text:style-name="Heading_20_1" text:outline-level="1"><text:bookmark-start text:name="__RefHeading___cluster_2"/><text:bookmark-start text:name="cluster"/>cluster<text:bookmark-end text:name="__RefHeading___cluster_2"/><text:bookmark-end text:name="cluster"/></text:h>
      <text:list text:style-name="List_20_1" text:continue-numbering="false">
        <text:list-item>
          <text:p text:style-name="LastListParagraph_List_20_1_Content_First"><text:a xlink:type="simple" xlink:href="https://www.digitalocean.com/community/tutorials/how-to-configure-a-galera-cluster-with-mariadb-10-1-on-ubuntu-16-04-servers" text:style-name="Internet_20_link" text:visited-style-name="Visited_20_Internet_20_Link">https://www.digitalocean.com/community/tutorials/how-to-configure-a-galera-cluster-with-mariadb-10-1-on-ubuntu-16-04-servers</text:a></text:p>
        </text:list-item>
      </text:list>
      <text:p text:style-name="Text_20_body">Three Ubuntu 16.04 servers</text:p>
      <text:h text:style-name="Heading_20_2" text:outline-level="2"><text:bookmark-start text:name="__RefHeading___install_on_each_node_3"/><text:bookmark-start text:name="install_on_each_node"/>install on each node<text:bookmark-end text:name="__RefHeading___install_on_each_node_3"/><text:bookmark-end text:name="install_on_each_n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key adv</text:span> <text:span text:style-name="highlight_re5">--recv-keys</text:span> <text:span text:style-name="highlight_re5">--keyserver</text:span> hkp:<text:span text:style-name="highlight_sy0">//</text:span>keyserver.ubuntu.com:<text:span text:style-name="highlight_nu0">80</text:span> 0xF1656F24C74CD1D8<text:line-break/>add-apt-repository <text:span text:style-name="highlight_st_h">'deb [arch=amd64] http://nyc2.mirrors.digitalocean.com/mariadb/repo/10.1/ubuntu xenial main'</text:span><text:line-break/>apt update<text:line-break/>apt <text:span text:style-name="highlight_kw2">install</text:span> mariadb-server rsync</text:p>
          </table:table-cell>
        </table:table-row>
      </table:table>
      <text:h text:style-name="Heading_20_2" text:outline-level="2"><text:bookmark-start text:name="__RefHeading___install_4"/><text:bookmark-start text:name="install"/>install<text:bookmark-end text:name="__RefHeading___install_4"/><text:bookmark-end text:name="install"/></text:h>
      <text:list text:style-name="List_20_1" text:continue-numbering="false">
        <text:list-item>
          <text:p text:style-name="List_20_1_Content_First"><text:a xlink:type="simple" xlink:href="https://blog.cloudandheat.com/index.php/en/2016/09/09/tutorial-simple-mariadb-galera-cluster-with-haproxy-load-balancing/" text:style-name="Internet_20_link" text:visited-style-name="Visited_20_Internet_20_Link">https://blog.cloudandheat.com/index.php/en/2016/09/09/tutorial-simple-mariadb-galera-cluster-with-haproxy-load-balancing/</text:a></text:p>
        </text:list-item>
        <text:list-item>
          <text:p text:style-name="List_20_1_Content_Last"><text:a xlink:type="simple" xlink:href="https://blog.cloudandheat.com/index.php/en/2016/09/12/tutorial-part-2-highly-available-mariadb-galera-cluster-with-floating-ip/" text:style-name="Internet_20_link" text:visited-style-name="Visited_20_Internet_20_Link">https://blog.cloudandheat.com/index.php/en/2016/09/12/tutorial-part-2-highly-available-mariadb-galera-cluster-with-floating-ip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<text:span text:style-name="highlight_re5">-y</text:span> software-properties-common<text:line-break/><text:span text:style-name="highlight_kw2">sudo</text:span> <text:span text:style-name="highlight_kw2">apt-key adv</text:span> <text:span text:style-name="highlight_re5">--recv-keys</text:span> <text:span text:style-name="highlight_re5">--keyserver</text:span> hkp:<text:span text:style-name="highlight_sy0">//</text:span>keyserver.ubuntu.com:<text:span text:style-name="highlight_nu0">80</text:span> 0xF1656F24C74CD1D8<text:line-break/><text:span text:style-name="highlight_kw2">sudo</text:span> add-apt-repository <text:span text:style-name="highlight_re5">-y</text:span> <text:span text:style-name="highlight_st_h">'deb [arch=amd64] http://mariadb.mirror.nucleus.be/repo/10.1/ubuntu xenial main'</text:span><text:line-break/> <text:line-break/><text:span text:style-name="highlight_kw2">sudo</text:span> apt update<text:line-break/><text:span text:style-name="highlight_kw2">sudo</text:span> apt <text:span text:style-name="highlight_kw2">install</text:span> <text:span text:style-name="highlight_re5">-y</text:span> mariadb-serv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7::13:07</meta:creation-date>
    <dc:creator>Generated</dc:creator>
    <dc:date>2026-04-20T07::13:07</dc:date>
    <dc:language>en-US</dc:language>
    <meta:editing-cycles>1</meta:editing-cycles>
    <meta:editing-duration>PT0S</meta:editing-duration>
    <dc:title>tips:db:mariadb</dc:title>
  </office:meta>
</office:document-meta>
</file>