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db:mssql"/><text:bookmark-start text:name="__RefHeading___mssql_1"/><text:bookmark-start text:name="mssql"/>MSSQL<text:bookmark-end text:name="__RefHeading___mssql_1"/><text:bookmark-end text:name="mssql"/></text:h>
      <text:p text:style-name="Text_20_body"><text:a xlink:type="simple" xlink:href="http://stackoverflow.com/questions/15750711/connecting-to-sql-server-2012-using-sqlalchemy-and-pyodbc" text:style-name="Internet_20_link" text:visited-style-name="Visited_20_Internet_20_Link">http://stackoverflow.com/questions/15750711/connecting-to-sql-server-2012-using-sqlalchemy-and-pyodbc</text:a></text:p>
      <text:p text:style-name="Text_20_body">Install unixodbc version &gt; 2.3.0</text:p>
      <text:p text:style-name="Preformatted_20_Text">wget ftp://ftp.unixodbc.org/pub/unixODBC/unixODBC-2.3.4.tar.gz<text:line-break/>tar zxvf unixODBC-2.3.4.tar.gz <text:line-break/>cd unixODBC-2.3.4/<text:line-break/>./configure --enable-gui=no --enable-drivers=no --enable-iconv --with-iconv-char-enc=UTF8 --with-iconv-ucode-enc=UTF16LE --libdir=/usr/lib/x86_64-linux-gnu --prefix=/usr --sysconfdir=/etc<text:line-break/>make<text:line-break/>sudo make install</text:p>
      <text:p text:style-name="Text_20_body">Download <text:a xlink:type="simple" xlink:href="http://www.microsoft.com/en-us/download/details.aspx?id=36437" text:style-name="Internet_20_link" text:visited-style-name="Visited_20_Internet_20_Link">Microsoft ODBC Driver 11 for SQL Server® - RedHat Linux</text:a></text:p>
      <text:p text:style-name="Preformatted_20_Text">/bin/bash install.sh verif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1::47:41</meta:creation-date>
    <dc:creator>Generated</dc:creator>
    <dc:date>2026-04-18T01::47:41</dc:date>
    <dc:language>en-US</dc:language>
    <meta:editing-cycles>1</meta:editing-cycles>
    <meta:editing-duration>PT0S</meta:editing-duration>
    <dc:title>tips:db:mssql</dc:title>
  </office:meta>
</office:document-meta>
</file>