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b:oracle"/><text:bookmark-start text:name="__RefHeading___oracle_1"/><text:bookmark-start text:name="oracle"/>Oracle<text:bookmark-end text:name="__RefHeading___oracle_1"/><text:bookmark-end text:name="oracle"/></text:h>
      <text:p text:style-name="Text_20_body">Download client lib from <text:a xlink:type="simple" xlink:href="http://www.oracle.com/technetwork/topics/linuxx86-64soft-092277.html" text:style-name="Internet_20_link" text:visited-style-name="Visited_20_Internet_20_Link">here</text:a> (Base + sqlplus + SDK). Unzip all in /opt/oracle</text:p>
      <text:p text:style-name="Text_20_body">/etc/profile.d/oracle.sh</text:p>
      <text:p text:style-name="Preformatted_20_Text">export ORACLE_HOME=/opt/oracle<text:line-break/>export PATH=${PATH}:/opt/oracle<text:line-break/>export LD_LIBRARY_PATH=/opt/oracle</text:p>
      <text:p text:style-name="Text_20_body">/etc/ld.so.conf.d/oracle.conf</text:p>
      <text:p text:style-name="Preformatted_20_Text">/opt/oracle</text:p>
      <text:p text:style-name="Text_20_body">adjust library names</text:p>
      <text:p text:style-name="Preformatted_20_Text">cd /opt/oracle<text:line-break/>ln -s libclntsh.so.1?.1 libclntsh.so<text:line-break/>ln -s libocci.so.1?.1 libocci.so</text:p>
      <text:p text:style-name="Text_20_body">run <text:span text:style-name="Strong_20_Emphasis">sudo ldconfig</text:span></text:p>
      <text:p text:style-name="Text_20_body">add to .bashrc</text:p>
      <text:p text:style-name="Preformatted_20_Text">alias sqlplus="rlwrap sqlplus"</text:p>
      <text:p text:style-name="Text_20_body">install libaio</text:p>
      <text:p text:style-name="Preformatted_20_Text">apt install libaio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7:20</meta:creation-date>
    <dc:creator>Generated</dc:creator>
    <dc:date>2026-04-16T17::07:20</dc:date>
    <dc:language>en-US</dc:language>
    <meta:editing-cycles>1</meta:editing-cycles>
    <meta:editing-duration>PT0S</meta:editing-duration>
    <dc:title>tips:db:oracle</dc:title>
  </office:meta>
</office:document-meta>
</file>