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db:postgres"/><text:bookmark-start text:name="__RefHeading___postgres_1"/><text:bookmark-start text:name="postgres"/>Postgres<text:bookmark-end text:name="__RefHeading___postgres_1"/><text:bookmark-end text:name="postgres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container xenial 16.04 (optional)</text:p>
      <text:p text:style-name="Preformatted_20_Text">lxc image copy images:ubuntu/xenial/amd64 local: --alias xenial<text:line-break/>lxc launch xenial postgres<text:line-break/>lxc exec postgres bash</text:p>
      <text:p text:style-name="Preformatted_20_Text">sudo apt install postgresql</text:p>
      <text:p text:style-name="Text_20_body">eventually open network for remote connection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listen_addresses</text:span> <text:span text:style-name="highlight_sy0">=</text:span> <text:span text:style-name="highlight_st0">'*'</text:span></text:p>
          </table:table-cell>
        </table:table-row>
      </table:table>
      <text:h text:style-name="Heading_20_2" text:outline-level="2"><text:bookmark-start text:name="__RefHeading___basic_operations_3"/><text:bookmark-start text:name="basic_operations"/>Basic operations<text:bookmark-end text:name="__RefHeading___basic_operations_3"/><text:bookmark-end text:name="basic_operations"/></text:h>
      <text:p text:style-name="Preformatted_20_Text"># list databases<text:line-break/>\l<text:line-break/><text:line-break/># connect to database<text:line-break/>\c giano<text:line-break/><text:line-break/># list schema<text:line-break/>\dn<text:line-break/><text:line-break/># list tables in schema<text:line-break/>\dt auth.*<text:line-break/><text:line-break/># describe table<text:line-break/>\d+ auth.users<text:line-break/><text:line-break/># list of installed extensions<text:line-break/>\dx<text:line-break/><text:line-break/># enable expanded display<text:line-break/>\x</text:p>
      <text:p text:style-name="Text_20_body">set search path for database</text:p>
      <text:p text:style-name="Preformatted_20_Text">psql &lt;database&gt;<text:line-break/>ALTER DATABASE database_name SET search_path TO schema_name,public;</text:p>
      <text:p text:style-name="Text_20_body">drop role gianoauth</text:p>
      <text:p text:style-name="Preformatted_20_Text">REASSIGN OWNED BY gianoauth TO postgres;<text:line-break/>DROP OWNED BY gianoauth;<text:line-break/>DROP USER IF EXISTS gianoauth;</text:p>
      <text:p text:style-name="Text_20_body">create role gianoauth</text:p>
      <text:p text:style-name="Preformatted_20_Text">CREATE USER gianoauth WITH<text:line-break/><text:s text:c="2"/>ENCRYPTED PASSWORD 'xxx'<text:line-break/><text:s text:c="2"/>LOGIN<text:line-break/><text:s text:c="2"/>NOSUPERUSER<text:line-break/><text:s text:c="2"/>INHERIT<text:line-break/><text:s text:c="2"/>NOCREATEDB<text:line-break/><text:s text:c="2"/>NOCREATEROLE<text:line-break/><text:s text:c="2"/>NOREPLICATION;</text:p>
      <text:p text:style-name="Text_20_body">… create database and schemas …</text:p>
      <text:p text:style-name="Text_20_body">grant operations on schema auth to role gianoauth</text:p>
      <text:p text:style-name="Preformatted_20_Text">GRANT ALL PRIVILEGES ON<text:s text:c="2"/>SCHEMA auth TO gianoauth;<text:line-break/>ALTER DEFAULT PRIVILEGES FOR USER postgres IN SCHEMA auth GRANT SELECT ON TABLES TO gianoauth;<text:line-break/>ALTER DEFAULT PRIVILEGES FOR USER postgres IN SCHEMA auth GRANT SELECT, USAGE ON SEQUENCES TO gianoauth;</text:p>
      <text:p text:style-name="Text_20_body">on database giano set search path on user gianoauth to search first in schema auth</text:p>
      <text:p text:style-name="Preformatted_20_Text">ALTER USER gianoauth SET search_path TO auth;<text:line-break/>ALTER ROLE gianoauth IN DATABASE giano SET search_path TO auth;</text:p>
      <text:p text:style-name="Text_20_body">create superuser &lt;admin&gt; with password</text:p>
      <text:p text:style-name="Preformatted_20_Text">createuser -P -s -e admin</text:p>
      <text:p text:style-name="Text_20_body">create user and database for sentry</text:p>
      <text:p text:style-name="Preformatted_20_Text">CREATE ROLE sentry WITH PASSWORD 'blabla' LOGIN;<text:line-break/>CREATE DATABASE sentry ENCODING 'UTF8' OWNER sentry;</text:p>
      <text:h text:style-name="Heading_20_3" text:outline-level="3"><text:bookmark-start text:name="__RefHeading___developer_containers_4"/><text:bookmark-start text:name="developer_containers"/>developer containers<text:bookmark-end text:name="__RefHeading___developer_containers_4"/><text:bookmark-end text:name="developer_containers"/></text:h>
      <text:list text:style-name="List_20_1" text:continue-numbering="false">
        <text:list-item>
          <text:p text:style-name="List_20_1_Content_First">pgadmin:</text:p>
          <text:list text:style-name="List_20_1">
            <text:list-item>
              <text:p text:style-name="List_20_1_Content">user: admin@admin</text:p>
            </text:list-item>
            <text:list-item>
              <text:p text:style-name="List_20_1_Content_Last">pass: admin@admin</text:p>
            </text:list-item>
          </text:list>
        </text:list-item>
      </text:list>
      <text:p text:style-name="Text_20_body">set static IP on containers </text:p>
      <text:p text:style-name="Preformatted_20_Text">/var/lib/lxd/networks/lxdbr0/dnsmasq.hosts<text:line-break/>├── pgmodeler<text:line-break/>└── postgres</text:p>
      <text:p text:style-name="Preformatted_20_Text">cat &gt; /var/lib/lxd/networks/lxdbr0/dnsmasq.hosts/pgmodeler &lt;&lt;EOF<text:line-break/>00:16:3e:9d:ad:d2,10.8.120.205,pgmodeler<text:line-break/>EOF<text:line-break/><text:line-break/>cat &gt; /var/lib/lxd/networks/lxdbr0/dnsmasq.hosts/postgres &lt;&lt;EOF<text:line-break/>00:16:3e:ce:41:53,10.8.120.228,postgres<text:line-break/>EOF</text:p>
      <text:h text:style-name="Heading_20_3" text:outline-level="3"><text:bookmark-start text:name="__RefHeading___pgadmin_5"/><text:bookmark-start text:name="pgadmin"/>pgadmin<text:bookmark-end text:name="__RefHeading___pgadmin_5"/><text:bookmark-end text:name="pgadmin"/></text:h>
      <text:p text:style-name="Preformatted_20_Text">apt install wget python3-pip<text:line-break/>pip3 install -U pip<text:line-break/>pip install https://ftp.postgresql.org/pub/pgadmin/pgadmin4/v4.2/pip/pgadmin4-4.2-py2.py3-none-any.whl<text:line-break/><text:line-break/># define ip binding<text:line-break/>CONFIG=/usr/local/lib/python3.5/dist-packages/pgadmin4/config.py<text:line-break/>sed -i -e "s/DEFAULT_SERVER\s*=.*/DEFAULT_SERVER = '0.0.0.0'/" $CONFIG<text:line-break/><text:line-break/># define pgadmin admin user<text:line-break/>python3 /usr/local/lib/python3.5/dist-packages/pgadmin4/pgAdmin4.p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gadmin Service</text:span><text:line-break/><text:span text:style-name="highlight_re1">After</text:span><text:span text:style-name="highlight_sy0">=</text:span><text:span text:style-name="highlight_re2">network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ExecStart</text:span><text:span text:style-name="highlight_sy0">=</text:span><text:span text:style-name="highlight_re2">/usr/bin/python3 /usr/local/lib/python3.5/dist-packages/pgadmin4/pgAdmin4.py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Preformatted_20_Text">systemctl daemon-reload<text:line-break/>systemctl start pgadmin<text:line-break/>systemctl enable pgadmin</text:p>
      <text:p text:style-name="Text_20_body">define admin user in postgresql to use from pgadmin</text:p>
      <text:p text:style-name="Preformatted_20_Text">su - postgres<text:line-break/>createuser --pwprompt --superuser admin</text:p>
      <text:h text:style-name="Heading_20_3" text:outline-level="3"><text:bookmark-start text:name="__RefHeading___pgmodeler_6"/><text:bookmark-start text:name="pgmodeler"/>pgmodeler<text:bookmark-end text:name="__RefHeading___pgmodeler_6"/><text:bookmark-end text:name="pgmodeler"/></text:h>
      <text:p text:style-name="Preformatted_20_Text">* [[https://github.com/ksylvan/docker-pgmodeler/blob/master/Dockerfile|reference]]</text:p>
      <text:p text:style-name="Preformatted_20_Text">PG_VERSION=0.9.1-beta1<text:line-break/><text:line-break/># for building, can remove after install<text:line-break/>sudo apt install -y make g++ qt5-qmake libxml2-dev libpq-dev pkg-config libqt5svg5-dev<text:line-break/><text:line-break/># runtime dependencies<text:line-break/>sudo apt install -y qt5-default libqt5svg5 postgresql-server-dev-all<text:line-break/>cd /usr/local/src<text:line-break/>sudo apt install -y wget<text:line-break/>wget https://github.com/pgmodeler/pgmodeler/archive/v${PG_VERSION}.tar.gz<text:line-break/>tar xvzf v${PG_VERSION}.tar.gz<text:line-break/>cd pgmodeler-${PG_VERSION}/<text:line-break/>qmake pgmodeler.pro<text:line-break/>make -j 4<text:line-break/>make install<text:line-break/>sudo mkdir /usr/local/lib/pgmodeler/plugins<text:line-break/>cd ..<text:line-break/>rm *.tar.gz <text:line-break/>apt clean</text:p>
      <text:p text:style-name="Text_20_body">desktop launcher</text:p>
      <text:p text:style-name="Preformatted_20_Text">mkdir -p ~/.local/share/applications/<text:line-break/>cat &gt; ~/.local/share/applications/pgmodeler.desktop &lt;&lt;EOF<text:line-break/>#!/usr/bin/env xdg-open<text:line-break/><text:line-break/>[Desktop Entry]<text:line-break/>Type=Application<text:line-break/>Terminal=false<text:line-break/>Exec=/usr/local/bin/pgmodeler<text:line-break/>Name=pgmodeler<text:line-break/>EOF<text:line-break/></text:p>
      <text:p text:style-name="Text_20_body">if in container enable remote connection on ho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ecurity<text:span text:style-name="highlight_br0">]</text:span></text:span><text:line-break/><text:span text:style-name="highlight_re1">DisallowTCP</text:span><text:span text:style-name="highlight_sy0">=</text:span><text:span text:style-name="highlight_re2">false</text:span><text:line-break/> <text:line-break/><text:span text:style-name="highlight_re0"><text:span text:style-name="highlight_br0">[</text:span>xdmcp<text:span text:style-name="highlight_br0">]</text:span></text:span><text:line-break/><text:span text:style-name="highlight_re1">Enable</text:span><text:span text:style-name="highlight_sy0">=</text:span><text:span text:style-name="highlight_re2">true</text:span></text:p>
          </table:table-cell>
        </table:table-row>
      </table:table>
      <text:p text:style-name="Text_20_body">run pgmodeler in container</text:p>
      <text:p text:style-name="Preformatted_20_Text">xhost +<text:line-break/>lxc exec pgmodeler -- pgmode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54:49</meta:creation-date>
    <dc:creator>Generated</dc:creator>
    <dc:date>2026-04-16T18::54:49</dc:date>
    <dc:language>en-US</dc:language>
    <meta:editing-cycles>1</meta:editing-cycles>
    <meta:editing-duration>PT0S</meta:editing-duration>
    <dc:title>tips:db:postgres</dc:title>
  </office:meta>
</office:document-meta>
</file>