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db:redis"/><text:bookmark-start text:name="__RefHeading___redis_1"/><text:bookmark-start text:name="redis"/>redis<text:bookmark-end text:name="__RefHeading___redis_1"/><text:bookmark-end text:name="redis"/></text:h>
      <text:list text:style-name="List_20_1" text:continue-numbering="false">
        <text:list-item>
          <text:p text:style-name="List_20_1_Content_First"><text:a xlink:type="simple" xlink:href="https://medium.com/@stockholmux/from-sql-to-redis-chapter-1-145c82e4baa0" text:style-name="Internet_20_link" text:visited-style-name="Visited_20_Internet_20_Link">from sql to redis</text:a></text:p>
        </text:list-item>
        <text:list-item>
          <text:p text:style-name="List_20_1_Content_Last"><text:a xlink:type="simple" xlink:href="https://joshtronic.com/2013/07/29/mysql-and-redis-command-equivalents/" text:style-name="Internet_20_link" text:visited-style-name="Visited_20_Internet_20_Link">from mysql to redis</text:a></text:p>
        </text:list-item>
      </text:list>
      <text:h text:style-name="Heading_20_2" text:outline-level="2"><text:bookmark-start text:name="__RefHeading___string_2"/><text:bookmark-start text:name="string"/>string<text:bookmark-end text:name="__RefHeading___string_2"/><text:bookmark-end text:name="string"/></text:h>
      <text:p text:style-name="Text_20_body">type <text:span text:style-name="Strong_20_Emphasis">string</text:span>: store a value [integer, string, …] belong a key [string]</text:p>
      <text:p text:style-name="Preformatted_20_Text">SET connections 10<text:line-break/>INCR connections =&gt; 11<text:line-break/>INCR connections =&gt; 12<text:line-break/>DEL connections<text:line-break/>INCR connections =&gt; 1</text:p>
      <text:p text:style-name="Text_20_body">expiring key</text:p>
      <text:p text:style-name="Preformatted_20_Text">SET resource:lock "Redis Demo"<text:line-break/>EXPIRE resource:lock 120</text:p>
      <text:h text:style-name="Heading_20_2" text:outline-level="2"><text:bookmark-start text:name="__RefHeading___list_3"/><text:bookmark-start text:name="list"/>list<text:bookmark-end text:name="__RefHeading___list_3"/><text:bookmark-end text:name="list"/></text:h>
      <text:p text:style-name="Text_20_body">A list have an order</text:p>
      <text:p text:style-name="Text_20_body">RPUSH puts the new value at the end of the list. LPUSH puts the new value at the start of the list. LLEN, LPOP, RPOP</text:p>
      <text:p text:style-name="Preformatted_20_Text">RPUSH friends "Alice"<text:line-break/>RPUSH friends "Bob"</text:p>
      <text:p text:style-name="Preformatted_20_Text">LRANGE friends 0 -1 =&gt; 1) "Sam", 2) "Alice", 3) "Bob"<text:line-break/>LRANGE friends 0 1 =&gt; 1) "Sam", 2) "Alice"<text:line-break/>LRANGE friends 1 2 =&gt; 1) "Alice", 2) "Bob"</text:p>
      <text:h text:style-name="Heading_20_2" text:outline-level="2"><text:bookmark-start text:name="__RefHeading___set_4"/><text:bookmark-start text:name="set"/>set<text:bookmark-end text:name="__RefHeading___set_4"/><text:bookmark-end text:name="set"/></text:h>
      <text:p text:style-name="Text_20_body">A set does not have an order but each element may only appear once. </text:p>
      <text:p text:style-name="Preformatted_20_Text">SADD superpowers "flight"<text:line-break/>SADD superpowers "x-ray vision"<text:line-break/>SADD superpowers "reflexes"<text:line-break/>SREM superpowers "reflexes"<text:line-break/><text:line-break/>SISMEMBER superpowers "flight" =&gt; 1<text:line-break/>SISMEMBER superpowers "reflexes" =&gt; 1</text:p>
      <text:h text:style-name="Heading_20_2" text:outline-level="2"><text:bookmark-start text:name="__RefHeading___sorted_set_5"/><text:bookmark-start text:name="sorted_set"/>sorted set<text:bookmark-end text:name="__RefHeading___sorted_set_5"/><text:bookmark-end text:name="sorted_set"/></text:h>
      <text:p text:style-name="Text_20_body">A sorted set is similar to a regular set, but now each value has an associated score. This score is used to sort the elements in the set.</text:p>
      <text:p text:style-name="Preformatted_20_Text">ZADD hackers 1940 "Alan Kay"<text:line-break/>ZADD hackers 1969 "Linus Torvalds"<text:line-break/>ZADD hackers 1906 "Grace Hopper"<text:line-break/>ZADD hackers 1953 "Richard Stallman"<text:line-break/><text:line-break/>ZRANGE hackers 2 4<text:line-break/>1) "Richard Stallman"<text:line-break/>2) "Linus Torvalds"</text:p>
      <text:h text:style-name="Heading_20_2" text:outline-level="2"><text:bookmark-start text:name="__RefHeading___hash_6"/><text:bookmark-start text:name="hash"/>hash<text:bookmark-end text:name="__RefHeading___hash_6"/><text:bookmark-end text:name="hash"/></text:h>
      <text:p text:style-name="Text_20_body">type <text:span text:style-name="Strong_20_Emphasis">hash</text:span> for <text:span text:style-name="Strong_20_Emphasis">tables and rows</text:span></text:p>
      <text:p text:style-name="Text_20_body">namespace:table:id</text:p>
      <text:p text:style-name="Preformatted_20_Text">INCR gianoauth:realm:next_user_id =&gt; 1<text:line-break/>HSET gianoauth:realm:user:1 id 1 username "scipio" name "Stefano Scipioni" password "hash" visits 0</text:p>
      <text:p text:style-name="Text_20_body">add an INDEX with <text:span text:style-name="Strong_20_Emphasis">sets</text:span>: collections of strings that are unordered and cannot contain duplicates</text:p>
      <text:p text:style-name="Preformatted_20_Text">SADD gianoauth:realm:all-users gianoauth:realms:users:1</text:p>
      <text:p text:style-name="Text_20_body">visits</text:p>
      <text:p text:style-name="Preformatted_20_Text">HINCRBY gianoauth:realm:user:1 visits 1 =&gt; 2</text:p>
      <text:p text:style-name="Text_20_body">use multi exec to surround HSET and SADD</text:p>
      <text:p text:style-name="Preformatted_20_Text">MULTI<text:line-break/>HSET ...<text:line-break/>HSET ...<text:line-break/>SADD ...<text:line-break/>EXEC</text:p>
      <text:p text:style-name="Text_20_body"><text:span text:style-name="Strong_20_Emphasis">sorted set</text:span>: like a set a sorted set only allows members without repeats, but also allows you to specify a score</text:p>
      <text:p text:style-name="Preformatted_20_Text">ZADD gianoauth:realms:priceIndex 10.99 scipio</text:p>
      <text:h text:style-name="Heading_20_2" text:outline-level="2"><text:bookmark-start text:name="__RefHeading___gui_7"/><text:bookmark-start text:name="gui"/>gui<text:bookmark-end text:name="__RefHeading___gui_7"/><text:bookmark-end text:name="gui"/></text:h>
      <text:list text:style-name="List_20_1" text:continue-numbering="false">
        <text:list-item>
          <text:p text:style-name="LastListParagraph_List_20_1_Content_First"><text:a xlink:type="simple" xlink:href="http://fastoredis.com" text:style-name="Internet_20_link" text:visited-style-name="Visited_20_Internet_20_Link">fastoredis</text:a></text:p>
        </text:list-item>
      </text:list>
      <text:h text:style-name="Heading_20_2" text:outline-level="2"><text:bookmark-start text:name="__RefHeading___server_8"/><text:bookmark-start text:name="server"/>server<text:bookmark-end text:name="__RefHeading___server_8"/><text:bookmark-end text:name="server"/></text:h>
      <text:p text:style-name="Preformatted_20_Text">sudo apt install -y redis-server redis-too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07:20</meta:creation-date>
    <dc:creator>Generated</dc:creator>
    <dc:date>2026-04-16T17::07:20</dc:date>
    <dc:language>en-US</dc:language>
    <meta:editing-cycles>1</meta:editing-cycles>
    <meta:editing-duration>PT0S</meta:editing-duration>
    <dc:title>tips:db:redis</dc:title>
  </office:meta>
</office:document-meta>
</file>