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debian:deb"/><text:bookmark-start text:name="__RefHeading___packages_1"/><text:bookmark-start text:name="packages"/>Packages<text:bookmark-end text:name="__RefHeading___packages_1"/><text:bookmark-end text:name="packages"/></text:h>
      <text:h text:style-name="Heading_20_2" text:outline-level="2"><text:bookmark-start text:name="__RefHeading___repack_2"/><text:bookmark-start text:name="repack"/>Repack<text:bookmark-end text:name="__RefHeading___repack_2"/><text:bookmark-end text:name="repac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pkg-deb <text:span text:style-name="highlight_re5">-R</text:span> fglrx-core_14.501-0ubuntu1_amd64.deb fglrx-core<text:line-break/><text:span text:style-name="highlight_kw2">sed</text:span> <text:span text:style-name="highlight_re5">-ri</text:span> <text:span text:style-name="highlight_st_h">'s/(Conflicts|Provides).*/\1: fglrx-driver-core/'</text:span> fglrx-core<text:span text:style-name="highlight_sy0">/</text:span>DEBIAN<text:span text:style-name="highlight_sy0">/</text:span>control<text:line-break/><text:span text:style-name="highlight_kw2">sudo</text:span> dpkg-deb <text:span text:style-name="highlight_re5">-b</text:span> fglrx-core<text:span text:style-name="highlight_sy0">/</text:span> fglrx-core_14.501-0ubuntu1_amd64.de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3::45:12</meta:creation-date>
    <dc:creator>Generated</dc:creator>
    <dc:date>2026-05-06T13::45:12</dc:date>
    <dc:language>en-US</dc:language>
    <meta:editing-cycles>1</meta:editing-cycles>
    <meta:editing-duration>PT0S</meta:editing-duration>
    <dc:title>tips:debian:deb</dc:title>
  </office:meta>
</office:document-meta>
</file>