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dns"/><text:bookmark-start text:name="__RefHeading___dns_1"/><text:bookmark-start text:name="dns"/>DNS<text:bookmark-end text:name="__RefHeading___dns_1"/><text:bookmark-end text:name="dns"/></text:h>
      <text:h text:style-name="Heading_20_2" text:outline-level="2"><text:bookmark-start text:name="__RefHeading___certbot_integration_2"/><text:bookmark-start text:name="certbot_integration"/>certbot integration<text:bookmark-end text:name="__RefHeading___certbot_integration_2"/><text:bookmark-end text:name="certbot_integration"/></text:h>
      <text:list text:style-name="List_20_1" text:continue-numbering="false">
        <text:list-item>
          <text:p text:style-name="LastListParagraph_List_20_1_Content_First"><text:a xlink:type="simple" xlink:href="https://wiki.archlinux.org/title/Certbot#Configure_BIND_for_rfc2136" text:style-name="Internet_20_link" text:visited-style-name="Visited_20_Internet_20_Link">https://wiki.archlinux.org/title/Certbot#Configure_BIND_for_rfc2136</text:a></text:p>
        </text:list-item>
      </text:list>
      <text:p text:style-name="Text_20_body">generate tsig key</text:p>
      <text:p text:style-name="Preformatted_20_Text">tsig-keygen -a HMAC-SHA512 galileo-tsig-key</text:p>
      <text:p text:style-name="Text_20_body">enable rfc2136 updates on domain in /etc/bind/named.conf.local</text:p>
      <text:p text:style-name="Preformatted_20_Text">zone "nawigare.it" {<text:line-break/><text:s text:c="4"/>......<text:line-break/><text:s text:c="12"/><text:line-break/><text:s text:c="4"/>// this is for certbot<text:line-break/><text:s text:c="4"/>check-names warn;<text:line-break/><text:s text:c="4"/>update-policy {<text:line-break/><text:s text:c="8"/>grant galileo-tsig-key name _acme-challenge.nawigare.it. txt;<text:line-break/><text:s text:c="8"/>};<text:line-break/><text:s text:c="4"/>};</text:p>
      <text:h text:style-name="Heading_20_2" text:outline-level="2"><text:bookmark-start text:name="__RefHeading___galileo_3"/><text:bookmark-start text:name="galileo"/>galileo<text:bookmark-end text:name="__RefHeading___galileo_3"/><text:bookmark-end text:name="galileo"/></text:h>
      <text:list text:style-name="List_20_1" text:continue-numbering="false">
        <text:list-item>
          <text:p text:style-name="List_20_1_Content_First"><text:a xlink:type="simple" xlink:href="https://apps.db.ripe.net" text:style-name="Internet_20_link" text:visited-style-name="Visited_20_Internet_20_Link">https://apps.db.ripe.net</text:a>
</text:p>
        </text:list-item>
        <text:list-item>
          <text:p text:style-name="List_20_1_Content_Last">MNTNER name: MNT-CSGALILEO</text:p>
        </text:list-item>
      </text:list>
      <text:h text:style-name="Heading_20_2" text:outline-level="2"><text:bookmark-start text:name="__RefHeading___prettier_4"/><text:bookmark-start text:name="prettier"/>prettier<text:bookmark-end text:name="__RefHeading___prettier_4"/><text:bookmark-end text:name="pretti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d-checkzone <text:span text:style-name="highlight_re5">-D</text:span> csgalileo.org csgalileo.org.hosts</text:p>
          </table:table-cell>
        </table:table-row>
      </table:table>
      <text:h text:style-name="Heading_20_2" text:outline-level="2"><text:bookmark-start text:name="__RefHeading___reverse_5"/><text:bookmark-start text:name="reverse"/>reverse<text:bookmark-end text:name="__RefHeading___reverse_5"/><text:bookmark-end text:name="reverse"/></text:h>
      <text:list text:style-name="List_20_1" text:continue-numbering="false">
        <text:list-item>
          <text:p text:style-name="LastListParagraph_List_20_1_Content_First"><text:a xlink:type="simple" xlink:href="https://www.ripe.net/manage-ips-and-asns/db/support/configuring-reverse-dns" text:style-name="Internet_20_link" text:visited-style-name="Visited_20_Internet_20_Link">https://www.ripe.net/manage-ips-and-asns/db/support/configuring-reverse-dns</text:a></text:p>
        </text:list-item>
      </text:list>
      <text:h text:style-name="Heading_20_2" text:outline-level="2"><text:bookmark-start text:name="__RefHeading___dmarc_6"/><text:bookmark-start text:name="dmarc"/>DMARC<text:bookmark-end text:name="__RefHeading___dmarc_6"/><text:bookmark-end text:name="dmarc"/></text:h>
      <text:p text:style-name="Text_20_body">Start with <text:a xlink:type="simple" xlink:href="https://docs.iredmail.org/setup.dns.html" text:style-name="Internet_20_link" text:visited-style-name="Visited_20_Internet_20_Link">https://docs.iredmail.org/setup.dn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6::39:45</meta:creation-date>
    <dc:creator>Generated</dc:creator>
    <dc:date>2026-04-17T06::39:45</dc:date>
    <dc:language>en-US</dc:language>
    <meta:editing-cycles>1</meta:editing-cycles>
    <meta:editing-duration>PT0S</meta:editing-duration>
    <dc:title>tips:dns</dc:title>
  </office:meta>
</office:document-meta>
</file>