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fail2ban"/><text:bookmark-start text:name="__RefHeading___fail2ban_1"/><text:bookmark-start text:name="fail2ban"/>fail2ban<text:bookmark-end text:name="__RefHeading___fail2ban_1"/><text:bookmark-end text:name="fail2ban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apt install fail2ban</text:p>
      <text:h text:style-name="Heading_20_2" text:outline-level="2"><text:bookmark-start text:name="__RefHeading___filter_3"/><text:bookmark-start text:name="filter"/>filter<text:bookmark-end text:name="__RefHeading___filter_3"/><text:bookmark-end text:name="filter"/></text:h>
      <text:p text:style-name="Text_20_body">define new fil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inition<text:span text:style-name="highlight_br0">]</text:span></text:span><text:line-break/><text:span text:style-name="highlight_re1">failregex</text:span> <text:span text:style-name="highlight_sy0">=</text:span><text:span text:style-name="highlight_re2"> ^&lt;HOST&gt; .+ /auth/token/v2 HTTP/<text:span text:style-name="highlight_nu0">1</text:span>.<text:span text:style-name="highlight_re0"><text:span text:style-name="highlight_br0">[</text:span>0-9<text:span text:style-name="highlight_br0">]</text:span></text:span></text:span><text:span text:style-name="highlight_st0">" 401<text:line-break/>ignoreregex =</text:span></text:p>
          </table:table-cell>
        </table:table-row>
      </table:table>
      <text:p text:style-name="Text_20_body">test filter</text:p>
      <text:p text:style-name="Preformatted_20_Text">fail2ban-regex /var/log/nginx/access.log /etc/fail2ban/filter.d/giano-login.conf --print-all-matched</text:p>
      <text:h text:style-name="Heading_20_2" text:outline-level="2"><text:bookmark-start text:name="__RefHeading___jail_4"/><text:bookmark-start text:name="jail"/>jail<text:bookmark-end text:name="__RefHeading___jail_4"/><text:bookmark-end text:name="jai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giano-login<text:span text:style-name="highlight_br0">]</text:span></text:span><text:line-break/><text:span text:style-name="highlight_re1">enabled</text:span> <text:span text:style-name="highlight_sy0">=</text:span><text:span text:style-name="highlight_re2"> true</text:span><text:line-break/><text:span text:style-name="highlight_re1">filter</text:span> <text:span text:style-name="highlight_sy0">=</text:span><text:span text:style-name="highlight_re2"> giano-login</text:span><text:line-break/><text:span text:style-name="highlight_re1">port</text:span> <text:span text:style-name="highlight_sy0">=</text:span><text:span text:style-name="highlight_re2"> http,https</text:span><text:line-break/><text:span text:style-name="highlight_re1">logpath</text:span> <text:span text:style-name="highlight_sy0">=</text:span><text:span text:style-name="highlight_re2"> /var/log/nginx/*access*.log</text:span><text:line-break/><text:span text:style-name="highlight_re1">findtime</text:span> <text:span text:style-name="highlight_sy0">=</text:span><text:span text:style-name="highlight_re2"> 60</text:span><text:line-break/><text:span text:style-name="highlight_re1">bantime</text:span> <text:span text:style-name="highlight_sy0">=</text:span><text:span text:style-name="highlight_re2"> 6000</text:span><text:line-break/><text:span text:style-name="highlight_re1">maxretry</text:span> <text:span text:style-name="highlight_sy0">=</text:span><text:span text:style-name="highlight_re2"> 3</text:span></text:p>
          </table:table-cell>
        </table:table-row>
      </table:table>
      <text:h text:style-name="Heading_20_2" text:outline-level="2"><text:bookmark-start text:name="__RefHeading___test_5"/><text:bookmark-start text:name="test"/>test<text:bookmark-end text:name="__RefHeading___test_5"/><text:bookmark-end text:name="test"/></text:h>
      <text:p text:style-name="Text_20_body">test</text:p>
      <text:p text:style-name="Preformatted_20_Text">fail2ban-client -d</text:p>
      <text:p text:style-name="Text_20_body">restart service to apply filter and jail</text:p>
      <text:p text:style-name="Preformatted_20_Text">systemctl restart fail2ban</text:p>
      <text:h text:style-name="Heading_20_2" text:outline-level="2"><text:bookmark-start text:name="__RefHeading___status_6"/><text:bookmark-start text:name="status"/>status<text:bookmark-end text:name="__RefHeading___status_6"/><text:bookmark-end text:name="status"/></text:h>
      <text:p text:style-name="Preformatted_20_Text">fail2ban-client status giano-login</text:p>
      <text:h text:style-name="Heading_20_2" text:outline-level="2"><text:bookmark-start text:name="__RefHeading___unban_7"/><text:bookmark-start text:name="unban"/>unban<text:bookmark-end text:name="__RefHeading___unban_7"/><text:bookmark-end text:name="unban"/></text:h>
      <text:p text:style-name="Preformatted_20_Text">fail2ban-client set YOURJAILNAMEHERE unbanip IPADDRESS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21::57:27</meta:creation-date>
    <dc:creator>Generated</dc:creator>
    <dc:date>2026-03-06T21::57:27</dc:date>
    <dc:language>en-US</dc:language>
    <meta:editing-cycles>1</meta:editing-cycles>
    <meta:editing-duration>PT0S</meta:editing-duration>
    <dc:title>tips:fail2ban</dc:title>
  </office:meta>
</office:document-meta>
</file>