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fdf"/><text:bookmark-start text:name="__RefHeading___fdf_1"/><text:bookmark-start text:name="fdf"/>FDF<text:bookmark-end text:name="__RefHeading___fdf_1"/><text:bookmark-end text:name="fdf"/></text:h>
      <text:p text:style-name="Text_20_body">Dato un modello pdf e un file in formato FDF viene creato il documento pdf utilizzando pdft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%FDF-1.2<text:line-break/>1 0 obj<text:line-break/>&lt;&lt;/FDF&lt;&lt;/F&lt;&lt;/Type/Filespec/F()/UF()&gt;&gt;<text:line-break/>/Fields[<text:line-break/><text:s text:c="4"/>&lt;&lt;/T(nome_cognome_destinatario)&gt;&gt;<text:line-break/><text:s text:c="4"/>&lt;&lt;/T(Entecreditore)&gt;&gt;<text:line-break/><text:s text:c="4"/>&lt;&lt;/T(Causale)/V(@causale)&gt;&gt;<text:line-break/><text:s text:c="4"/>&lt;&lt;/T(cbill)/V(@cbill)&gt;&gt;<text:line-break/><text:s text:c="4"/>&lt;&lt;/T(cf_ente)&gt;&gt;<text:line-break/><text:s text:c="4"/>&lt;&lt;/T(codice_avviso1)&gt;&gt;<text:line-break/><text:s text:c="4"/>&lt;&lt;/T(Scadenzaentro1)/V(@scadenzaentro1)&gt;&gt;<text:line-break/><text:s text:c="4"/>&lt;&lt;/T(Scadenzaentro2)/V(@scadenzaentro2)&gt;&gt;<text:line-break/><text:s text:c="4"/>&lt;&lt;/T(importo1)/V()&gt;&gt;<text:line-break/><text:s text:c="4"/>&lt;&lt;/T(numero_cc_postale)/V()&gt;&gt;<text:line-break/><text:s text:c="4"/>&lt;&lt;/T(importo2)/V()&gt;&gt;<text:line-break/><text:s text:c="4"/>&lt;&lt;/T(intestatario_conto_corrente_postale)/V()&gt;&gt;<text:line-break/><text:s text:c="4"/>&lt;&lt;/T(autorizzazione)/V()&gt;&gt;<text:line-break/><text:s text:c="4"/>&lt;&lt;/T(Causale1)/V()&gt;&gt;<text:line-break/><text:s text:c="4"/>&lt;&lt;/T(Causale2)/V(@Causale2)&gt;&gt;<text:line-break/><text:s text:c="4"/>&lt;&lt;/T(codice_avviso2/V())&gt;&gt;<text:line-break/><text:s text:c="4"/>]&gt;&gt;&gt;&gt;<text:line-break/>endobj<text:line-break/> <text:line-break/>trailer<text:line-break/>&lt;&lt;/Root 1 0 R&gt;&gt;<text:line-break/>%%EOF</text:p>
          </table:table-cell>
        </table:table-row>
      </table:table>
      <text:p text:style-name="Text_20_body"><text:a xlink:type="simple" xlink:href="https://wiki.csgalileo.org/tips/modello.pdf" text:style-name="Internet_20_link" text:visited-style-name="Visited_20_Internet_20_Link">modello.pdf</text:a></text:p>
      <text:p text:style-name="Preformatted_20_Text">pdftk modello.pdf fill_form dati.fdf output output.pdf</text:p>
      <text:p text:style-name="Text_20_body">Per aggiungere immagini come loghi o qrcode in determinate posizioni si può usare pdftk multistamp</text:p>
      <text:p text:style-name="Text_20_body">esempio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sh</text:span><text:line-break/> <text:line-break/><text:span text:style-name="highlight_co0"># valore del qr code</text:span><text:line-break/><text:span text:style-name="highlight_re2">QR1</text:span>=<text:span text:style-name="highlight_st_h">'PAGOPA|002|123456789012345678|12345678901|1234567801'</text:span><text:line-break/> <text:line-break/><text:span text:style-name="highlight_co0"># il modello non contiene i campi qr</text:span><text:line-break/><text:span text:style-name="highlight_re2">MODEL</text:span>=modello.pdf<text:line-break/><text:span text:style-name="highlight_re2">FDF</text:span>=dati.fdf<text:line-break/> <text:line-break/><text:span text:style-name="highlight_co0"># generiamo il pdf solo con i campi testo</text:span><text:line-break/>pdftk <text:span text:style-name="highlight_re1">$MODEL</text:span> fill_form <text:span text:style-name="highlight_re1">$FDF</text:span> output bg.pdf<text:line-break/> <text:line-break/><text:span text:style-name="highlight_co0"># generiamo il qr come immagine</text:span><text:line-break/>qrencode <text:span text:style-name="highlight_re5">-s3</text:span> <text:span text:style-name="highlight_re5">-o</text:span> qrcode.png <text:span text:style-name="highlight_re1">$QR1</text:span><text:line-break/> <text:line-break/><text:span text:style-name="highlight_co0"># generiamo una pagina trasparente A4 e posizionamo il qr nella posizione 200 da sinistra e 500 dal basso</text:span><text:line-break/>convert qrcode.png <text:span text:style-name="highlight_re5">-transparent</text:span> white <text:span text:style-name="highlight_re5">-page</text:span> a4+<text:span text:style-name="highlight_nu0">200</text:span>+<text:span text:style-name="highlight_nu0">500</text:span> <text:span text:style-name="highlight_re5">-quality</text:span> <text:span text:style-name="highlight_nu0">100</text:span> fg.pdf<text:line-break/> <text:line-break/><text:span text:style-name="highlight_co0"># uniamo background e foreground in final.pdf</text:span><text:line-break/>pdftk bg.pdf multistamp fg.pdf output final.pd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9T10::22:17</meta:creation-date>
    <dc:creator>Generated</dc:creator>
    <dc:date>2026-04-19T10::22:17</dc:date>
    <dc:language>en-US</dc:language>
    <meta:editing-cycles>1</meta:editing-cycles>
    <meta:editing-duration>PT0S</meta:editing-duration>
    <dc:title>tips:fdf</dc:title>
  </office:meta>
</office:document-meta>
</file>