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fish"/><text:bookmark-start text:name="__RefHeading___fish_1"/><text:bookmark-start text:name="fish"/>Fish<text:bookmark-end text:name="__RefHeading___fish_1"/><text:bookmark-end text:name="fish"/></text:h>
      <text:list text:style-name="List_20_1" text:continue-numbering="false">
        <text:list-item>
          <text:p text:style-name="LastListParagraph_List_20_1_Content_First"><text:a xlink:type="simple" xlink:href="https://github.com/jorgebucaran/awsm.fish" text:style-name="Internet_20_link" text:visited-style-name="Visited_20_Internet_20_Link">https://github.com/jorgebucaran/awsm.fish</text:a></text:p>
        </text:list-item>
      </text:list>
      <text:p text:style-name="Text_20_body">install meslo nerd font and set it in console (terminator, …)</text:p>
      <text:p text:style-name="Preformatted_20_Text">yay -S ttf-meslo-nerd</text:p>
      <text:p text:style-name="Text_20_body">install fisher plugin manager</text:p>
      <text:p text:style-name="Preformatted_20_Text">curl -sL https://git.io/fisher | source &amp;&amp; fisher install jorgebucaran/fisher</text:p>
      <text:p text:style-name="Text_20_body">update</text:p>
      <text:p text:style-name="Preformatted_20_Text">fisher update<text:line-break/>fish_update_completions</text:p>
      <text:p text:style-name="Text_20_body">plugins</text:p>
      <text:p text:style-name="Preformatted_20_Text">fisher install nakulj/auto-venv<text:line-break/>fisher install IlanCosman/tide@v5</text:p>
      <text:p text:style-name="Text_20_body">change tide settings</text:p>
      <text:p text:style-name="Preformatted_20_Text">tide configure</text:p>
      <text:p text:style-name="Text_20_body">aliases</text:p>
      <text:p text:style-name="Preformatted_20_Text">alias task "go-task"<text:line-break/>funcsave ta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18:50</meta:creation-date>
    <dc:creator>Generated</dc:creator>
    <dc:date>2026-04-17T05::18:50</dc:date>
    <dc:language>en-US</dc:language>
    <meta:editing-cycles>1</meta:editing-cycles>
    <meta:editing-duration>PT0S</meta:editing-duration>
    <dc:title>tips:fish</dc:title>
  </office:meta>
</office:document-meta>
</file>