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ftp"/><text:bookmark-start text:name="__RefHeading___ftp_server_1"/><text:bookmark-start text:name="ftp_server"/>ftp server<text:bookmark-end text:name="__RefHeading___ftp_server_1"/><text:bookmark-end text:name="ftp_server"/></text:h>
      <text:h text:style-name="Heading_20_2" text:outline-level="2"><text:bookmark-start text:name="__RefHeading___pure_ftpd_2"/><text:bookmark-start text:name="pure_ftpd"/>pure ftpd<text:bookmark-end text:name="__RefHeading___pure_ftpd_2"/><text:bookmark-end text:name="pure_ftp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ure-ftpd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roupadd ftpgroup<text:line-break/>useradd ftpuser <text:span text:style-name="highlight_re5">-g</text:span> ftpgroup <text:span text:style-name="highlight_re5">-s</text:span> <text:span text:style-name="highlight_sy0">/</text:span>sbin<text:span text:style-name="highlight_sy0">/</text:span>nologin <text:span text:style-name="highlight_re5">-d</text:span> <text:span text:style-name="highlight_sy0">/</text:span>dev<text:span text:style-name="highlight_sy0">/</text:span>null<text:line-break/><text:span text:style-name="highlight_kw2">ln</text:span> <text:span text:style-name="highlight_re5">-s</text:span> <text:span text:style-name="highlight_sy0">/</text:span>etc<text:span text:style-name="highlight_sy0">/</text:span>pure-ftpd<text:span text:style-name="highlight_sy0">/</text:span>conf<text:span text:style-name="highlight_sy0">/</text:span>PureDB <text:span text:style-name="highlight_sy0">/</text:span>etc<text:span text:style-name="highlight_sy0">/</text:span>pure-ftpd<text:span text:style-name="highlight_sy0">/</text:span>auth<text:span text:style-name="highlight_sy0">/</text:span>60puredb<text:line-break/> <text:line-break/>pure-pw useradd hass <text:span text:style-name="highlight_re5">-u</text:span> ftpuser <text:span text:style-name="highlight_re5">-g</text:span> ftpgroup <text:span text:style-name="highlight_re5">-d</text:span> <text:span text:style-name="highlight_sy0">/</text:span>media<text:span text:style-name="highlight_sy0">/</text:span>photo<text:span text:style-name="highlight_sy0">/</text:span> <text:span text:style-name="highlight_re5">-m</text:span><text:line-break/>pure-pw mkdb<text:line-break/>systemctl restart pure-ftpd.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7::53:03</meta:creation-date>
    <dc:creator>Generated</dc:creator>
    <dc:date>2026-04-30T17::53:03</dc:date>
    <dc:language>en-US</dc:language>
    <meta:editing-cycles>1</meta:editing-cycles>
    <meta:editing-duration>PT0S</meta:editing-duration>
    <dc:title>tips:ftp</dc:title>
  </office:meta>
</office:document-meta>
</file>