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ameengine:minecraft"/><text:bookmark-start text:name="__RefHeading___minecraft_1"/><text:bookmark-start text:name="minecraft"/>Minecraft<text:bookmark-end text:name="__RefHeading___minecraft_1"/><text:bookmark-end text:name="minecraft"/></text:h>
      <text:h text:style-name="Heading_20_2" text:outline-level="2"><text:bookmark-start text:name="__RefHeading___experiments_2"/><text:bookmark-start text:name="experiments"/>Experiments<text:bookmark-end text:name="__RefHeading___experiments_2"/><text:bookmark-end text:name="experiments"/></text:h>
      <text:list text:style-name="List_20_1" text:continue-numbering="false">
        <text:list-item>
          <text:p text:style-name="LastListParagraph_List_20_1_Content_First"><text:a xlink:type="simple" xlink:href="http://www.raspberrypi-spy.co.uk/2014/06/building-a-castle-in-minecraft-with-python/" text:style-name="Internet_20_link" text:visited-style-name="Visited_20_Internet_20_Link">http://www.raspberrypi-spy.co.uk/2014/06/building-a-castle-in-minecraft-with-python/</text:a></text:p>
        </text:list-item>
      </text:list>
      <text:p text:style-name="Text_20_body">connection</text:p>
      <text:p text:style-name="Preformatted_20_Text">from mcpi.minecraft import Minecraft<text:line-break/>from mcpi import block<text:line-break/><text:line-break/>mc = Minecraft.create(address="192.168.2.35")</text:p>
      <text:p text:style-name="Text_20_body">say “Hello World”</text:p>
      <text:p text:style-name="Preformatted_20_Text">mc.postToChat("Hello world")</text:p>
      <text:p text:style-name="Text_20_body">get position </text:p>
      <text:p text:style-name="Preformatted_20_Text">x, y, z = mc.player.getPos()</text:p>
      <text:p text:style-name="Text_20_body">goto (jump)</text:p>
      <text:p text:style-name="Preformatted_20_Text">mc.player.setPos(x, y+100, z)</text:p>
      <text:p text:style-name="Text_20_body">put a block </text:p>
      <text:p text:style-name="Preformatted_20_Text">mc.setBlock(x+1, y, z, 1)<text:line-break/>mc.setBlock(x+1, y, z, block.STONE.id)<text:line-break/>mc.setBlock(x+1, y, z, block.STONE.id, 2) # color 2</text:p>
      <text:p text:style-name="Text_20_body">multi block</text:p>
      <text:p text:style-name="Preformatted_20_Text">stone = 1<text:line-break/>mc.setBlocks(x+1, y+1, z+1, x+11, y+11, z+11, stone)</text:p>
      <text:h text:style-name="Heading_20_2" text:outline-level="2"><text:bookmark-start text:name="__RefHeading___game_3"/><text:bookmark-start text:name="game"/>Game<text:bookmark-end text:name="__RefHeading___game_3"/><text:bookmark-end text:name="game"/></text:h>
      <text:p text:style-name="Text_20_body">download launcher form <text:a xlink:type="simple" xlink:href="https://minecraft.net/it-it/download/" text:style-name="Internet_20_link" text:visited-style-name="Visited_20_Internet_20_Link">https://minecraft.net/it-it/download/</text:a> in ~/minecraft</text:p>
      <text:p text:style-name="Preformatted_20_Text">java -jar Minecraft.ja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auseOnLostFocus:false</text:p>
          </table:table-cell>
        </table:table-row>
      </table:table>
      <text:p text:style-name="Text_20_body">launch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kw2">java</text:span> <text:span text:style-name="highlight_re5">-jar</text:span> ~<text:span text:style-name="highlight_sy0">/</text:span>.minecraft<text:span text:style-name="highlight_sy0">/</text:span>launcher.jar</text:p>
          </table:table-cell>
        </table:table-row>
      </table:table>
      <text:h text:style-name="Heading_20_2" text:outline-level="2"><text:bookmark-start text:name="__RefHeading___python_4"/><text:bookmark-start text:name="python"/>Python<text:bookmark-end text:name="__RefHeading___python_4"/><text:bookmark-end text:name="python"/></text:h>
      <text:p text:style-name="Preformatted_20_Text">sudo apt install -y python3<text:line-break/>sudo apt install -y idle3<text:line-break/>sudo apt install -y python3-pip<text:line-break/>sudo pip3 install -U pip<text:line-break/>## sudo pip3 install https://github.com/py3minepi/py3minepi/archive/master.zip</text:p>
      <text:p text:style-name="Text_20_body">Download mods.zip and python-scripts.zip from <text:a xlink:type="simple" xlink:href="https://github.com/arpruss/raspberryjammod/releases" text:style-name="Internet_20_link" text:visited-style-name="Visited_20_Internet_20_Link">https://github.com/arpruss/raspberryjammod/releases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~<text:span text:style-name="highlight_sy0">/</text:span>.minecraft<text:line-break/><text:span text:style-name="highlight_kw2">mkdir</text:span> <text:span text:style-name="highlight_re5">-p</text:span> mods<text:line-break/><text:span text:style-name="highlight_kw3">cd</text:span> mods<text:line-break/><text:span text:style-name="highlight_kw2">unzip</text:span> ~<text:span text:style-name="highlight_sy0">/</text:span>Downloads<text:span text:style-name="highlight_sy0">/</text:span>mods.zip<text:line-break/><text:span text:style-name="highlight_kw3">cd</text:span> ~<text:span text:style-name="highlight_sy0">/</text:span>.minecraft<text:line-break/><text:span text:style-name="highlight_kw2">unzip</text:span> ~<text:span text:style-name="highlight_sy0">/</text:span>Downloads<text:span text:style-name="highlight_sy0">/</text:span>python-scripts.zip</text:p>
          </table:table-cell>
        </table:table-row>
      </table:table>
      <text:h text:style-name="Heading_20_2" text:outline-level="2"><text:bookmark-start text:name="__RefHeading___server_5"/><text:bookmark-start text:name="server"/>Server<text:bookmark-end text:name="__RefHeading___server_5"/><text:bookmark-end text:name="server"/></text:h>
      <text:p text:style-name="Preformatted_20_Text">mkdir ~/minecraft<text:line-break/>cd ~/minecraft<text:line-break/>wget https://hub.spigotmc.org/jenkins/job/BuildTools/lastSuccessfulBuild/artifact/target/BuildTools.jar<text:line-break/>java -jar BuildTools.jar --rev 1.11.2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kw2">java</text:span> <text:span text:style-name="highlight_re5">-Xms512M</text:span> <text:span text:style-name="highlight_re5">-Xmx1G</text:span> -XX:+UseConcMarkSweepGC <text:span text:style-name="highlight_re5">-jar</text:span> spigot<text:span text:style-name="highlight_sy0">*</text:span>.jar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amemode=1<text:line-break/>force-gamemode=true</text:p>
          </table:table-cell>
        </table:table-row>
      </table:table>
      <text:p text:style-name="Text_20_body">download raspberryjuice (1.10) from <text:a xlink:type="simple" xlink:href="https://dev.bukkit.org/projects/raspberryjuice/files" text:style-name="Internet_20_link" text:visited-style-name="Visited_20_Internet_20_Link">https://dev.bukkit.org/projects/raspberryjuice/files</text:a> and put in ~/minecraft/plugins</text:p>
      <text:p text:style-name="Text_20_body">plugins:</text:p>
      <text:list text:style-name="List_20_1" text:continue-numbering="false">
        <text:list-item>
          <text:p text:style-name="LastListParagraph_List_20_1_Content_First"> <text:a xlink:type="simple" xlink:href="https://dev.bukkit.org/projects/multiworld-v-2-0" text:style-name="Internet_20_link" text:visited-style-name="Visited_20_Internet_20_Link">https://dev.bukkit.org/projects/multiworld-v-2-0</text:a></text:p>
        </text:list-item>
      </text:list>
      <text:p text:style-name="Preformatted_20_Text">mw list<text:line-break/>mw create daniele<text:line-break/>mw load daniele</text:p>
      <text:list text:style-name="List_20_1" text:continue-numbering="false">
        <text:list-item>
          <text:p text:style-name="List_20_1_Content_First"><text:a xlink:type="simple" xlink:href="https://dev.bukkit.org/projects/permissionsex" text:style-name="Internet_20_link" text:visited-style-name="Visited_20_Internet_20_Link">https://dev.bukkit.org/projects/permissionsex</text:a>
&lt;file yaml PermissionsEx/permissions.yml&gt;
groups:
  Default:
    options:
      default: true
    permissions:</text:p>
          <text:list text:style-name="List_20_1">
            <text:list-item>
              <text:p text:style-name="List_20_1_Content">modifyworld.<text:span text:style-name="Emphasis">
  Admin:
    options:
      prefix: '&amp;0(&amp;4Admin&amp;0)&amp;7 '
    permissions:
    - permissions.</text:span></text:p>
            </text:list-item>
            <text:list-item>
              <text:p text:style-name="List_20_1_Content_Last">multiworld.<text:span text:style-name="Emphasis">
users:
  scipioit:
    group:
    - Admin
    permissions:
    - permissions.</text:span>
    options:
      name: scipioit
schema-version: 1
&lt;/file&gt;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6:21</meta:creation-date>
    <dc:creator>Generated</dc:creator>
    <dc:date>2026-04-16T17::16:21</dc:date>
    <dc:language>en-US</dc:language>
    <meta:editing-cycles>1</meta:editing-cycles>
    <meta:editing-duration>PT0S</meta:editing-duration>
    <dc:title>tips:gameengine:minecraft</dc:title>
  </office:meta>
</office:document-meta>
</file>