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ameengine:minetest"/><text:bookmark-start text:name="__RefHeading___minetest_1"/><text:bookmark-start text:name="minetest"/>Minetest<text:bookmark-end text:name="__RefHeading___minetest_1"/><text:bookmark-end text:name="minetest"/></text:h>
      <text:list text:style-name="List_20_1" text:continue-numbering="false">
        <text:list-item>
          <text:p text:style-name="LastListParagraph_List_20_1_Content_First"><text:a xlink:type="simple" xlink:href="http://www.ocsmag.com/2016/04/04/mining-for-education/" text:style-name="Internet_20_link" text:visited-style-name="Visited_20_Internet_20_Link">http://www.ocsmag.com/2016/04/04/mining-for-education/</text:a></text:p>
        </text:list-item>
      </text:list>
      <text:h text:style-name="Heading_20_2" text:outline-level="2"><text:bookmark-start text:name="__RefHeading___client_2"/><text:bookmark-start text:name="client"/>client<text:bookmark-end text:name="__RefHeading___client_2"/><text:bookmark-end text:name="client"/></text:h>
      <text:p text:style-name="Preformatted_20_Text">sudo apt install minetest</text:p>
      <text:p text:style-name="Text_20_body">connect to cubo</text:p>
      <text:p text:style-name="Text_20_body">commands:</text:p>
      <text:list text:style-name="List_20_1" text:continue-numbering="false">
        <text:list-item>
          <text:p text:style-name="List_20_1_Content_First"> /home (and related /sethome)</text:p>
        </text:list-item>
        <text:list-item>
          <text:p text:style-name="List_20_1_Content"> /teleport &lt;x&gt;,&lt;y&gt;,&lt;z&gt;</text:p>
        </text:list-item>
        <text:list-item>
          <text:p text:style-name="List_20_1_Content_Last"> /teleport &lt;player&gt;</text:p>
        </text:list-item>
      </text:list>
      <text:p text:style-name="Text_20_body">keys:</text:p>
      <text:list text:style-name="List_20_1" text:continue-numbering="false">
        <text:list-item>
          <text:p text:style-name="List_20_1_Content_First"> F5 	Shows player coordinates 	Shows server stats</text:p>
        </text:list-item>
        <text:list-item>
          <text:p text:style-name="List_20_1_Content"> F7 	Changes camera view 	Cycles through camera views</text:p>
        </text:list-item>
        <text:list-item>
          <text:p text:style-name="List_20_1_Content"> F9 	Opens a minimap 	Zooms in</text:p>
        </text:list-item>
        <text:list-item>
          <text:p text:style-name="List_20_1_Content"> F10 	Opens HUD 	Closes HUD</text:p>
        </text:list-item>
        <text:list-item>
          <text:p text:style-name="List_20_1_Content_Last"> F12 	Takes a screenshot 	–</text:p>
        </text:list-item>
      </text:list>
      <text:h text:style-name="Heading_20_2" text:outline-level="2"><text:bookmark-start text:name="__RefHeading___server_3"/><text:bookmark-start text:name="server"/>server<text:bookmark-end text:name="__RefHeading___server_3"/><text:bookmark-end text:name="server"/></text:h>
      <text:p text:style-name="Preformatted_20_Text">sudo add-apt-repository ppa:minetestdevs/stable<text:line-break/>sudo apt-get update<text:line-break/>sudo apt install minetest-server<text:line-break/>apt install minetest-mod-moreblocks minetest-mod-moreores minetest-mod-pipeworks minetest-mod-worldedi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dmin<text:line-break/>name = stefano</text:p>
          </table:table-cell>
        </table:table-row>
      </table:table>
      <text:p text:style-name="Text_20_body">commands:</text:p>
      <text:list text:style-name="List_20_1" text:continue-numbering="false">
        <text:list-item>
          <text:p text:style-name="LastListParagraph_List_20_1_Content_First"> /grant &lt;player&gt; all</text:p>
        </text:list-item>
      </text:list>
      <text:p text:style-name="Text_20_body">mods on <text:a xlink:type="simple" xlink:href="http://www.minetest.net/customize/#mods" text:style-name="Internet_20_link" text:visited-style-name="Visited_20_Internet_20_Link">http://www.minetest.net/customize/#mods</text:a></text:p>
      <text:h text:style-name="Heading_20_3" text:outline-level="3"><text:bookmark-start text:name="__RefHeading___python_4"/><text:bookmark-start text:name="python"/>python<text:bookmark-end text:name="__RefHeading___python_4"/><text:bookmark-end text:name="python"/></text:h>
      <text:p text:style-name="Text_20_body">download from <text:a xlink:type="simple" xlink:href="https://github.com/arpruss/raspberryjammod-minetest/releases" text:style-name="Internet_20_link" text:visited-style-name="Visited_20_Internet_20_Link">https://github.com/arpruss/raspberryjammod-minetest/releases</text:a></text:p>
      <text:p text:style-name="Preformatted_20_Text">sudo apt install lua-socket<text:line-break/>cd /usr/share/games/minetest/mods/<text:line-break/>unzip /tmp/raspberryjammod-minetest-windows-msvc.zip<text:line-break/>cd raspberryjammod<text:line-break/>cp /usr/lib/x86_64-linux-gnu/lua/5.3/socket/core.so sock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15:32</meta:creation-date>
    <dc:creator>Generated</dc:creator>
    <dc:date>2026-04-16T12::15:32</dc:date>
    <dc:language>en-US</dc:language>
    <meta:editing-cycles>1</meta:editing-cycles>
    <meta:editing-duration>PT0S</meta:editing-duration>
    <dc:title>tips:gameengine:minetest</dc:title>
  </office:meta>
</office:document-meta>
</file>