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gameengine:panda3d"/><text:bookmark-start text:name="__RefHeading___panda3d_1"/><text:bookmark-start text:name="panda3d"/>Panda3D<text:bookmark-end text:name="__RefHeading___panda3d_1"/><text:bookmark-end text:name="panda3d"/></text:h>
      <text:h text:style-name="Heading_20_2" text:outline-level="2"><text:bookmark-start text:name="__RefHeading___install_from_sources_2"/><text:bookmark-start text:name="install_from_sources"/>Install from sources<text:bookmark-end text:name="__RefHeading___install_from_sources_2"/><text:bookmark-end text:name="install_from_sourc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build-essential <text:span text:style-name="highlight_kw2">bison</text:span> <text:span text:style-name="highlight_kw2">flex</text:span> python-dev \<text:line-break/> freeglut3-dev libglu1-mesa-dev libfreetype6-dev libosmesa6-dev \<text:line-break/> libgtk2.0-dev libpng12-dev libjpeg-dev libtiff5-dev libxft-dev libssl-dev \<text:line-break/> libeigen3-dev libswscale-dev fftw-dev libgles1-mesa-dev libgles2-mesa-dev \<text:line-break/> libgegl-dev libode-dev libopenal-dev<text:s text:c="2"/>libxxf86dga-dev \<text:line-break/> libavcodec-dev libavdevice-dev libavfilter-dev libavformat-dev \<text:line-break/> libavifile-<text:span text:style-name="highlight_nu0">0.7</text:span>-dev libavutil-dev<text:line-break/> <text:line-break/><text:span text:style-name="highlight_co0"># libbullet-dev</text:span></text:p>
          </table:table-cell>
        </table:table-row>
      </table:table>
      <text:p text:style-name="Preformatted_20_Text">python makepanda/makepanda.py --everything --no-artoolkit --no-fcollada \<text:line-break/> --no-fmodex --no-opencv --no-squish --no-tiff --no-vrpn \<text:line-break/> --no-rocket --no-fftw --threads 4 --inst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3::13:06</meta:creation-date>
    <dc:creator>Generated</dc:creator>
    <dc:date>2026-04-17T23::13:06</dc:date>
    <dc:language>en-US</dc:language>
    <meta:editing-cycles>1</meta:editing-cycles>
    <meta:editing-duration>PT0S</meta:editing-duration>
    <dc:title>tips:gameengine:panda3d</dc:title>
  </office:meta>
</office:document-meta>
</file>