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ameengine:unreal"/><text:bookmark-start text:name="__RefHeading___unreal_1"/><text:bookmark-start text:name="unreal"/>Unreal<text:bookmark-end text:name="__RefHeading___unreal_1"/><text:bookmark-end text:name="unreal"/></text:h>
      <text:h text:style-name="Heading_20_2" text:outline-level="2"><text:bookmark-start text:name="__RefHeading___build_from_sources_2"/><text:bookmark-start text:name="build_from_sources"/>Build from sources<text:bookmark-end text:name="__RefHeading___build_from_sources_2"/><text:bookmark-end text:name="build_from_sources"/></text:h>
      <text:p text:style-name="Text_20_body">Register and access to:</text:p>
      <text:list text:style-name="List_20_1" text:continue-numbering="false">
        <text:list-item>
          <text:p text:style-name="List_20_1_Content_First"> nvidia developer account </text:p>
        </text:list-item>
        <text:list-item>
          <text:p text:style-name="List_20_1_Content"> Epic Games account</text:p>
        </text:list-item>
        <text:list-item>
          <text:p text:style-name="List_20_1_Content_Last"> github account</text:p>
        </text:list-item>
      </text:list>
      <text:p text:style-name="Text_20_body">On first two accounts bind github account.</text:p>
      <text:p text:style-name="Text_20_body">Two branches:</text:p>
      <text:list text:style-name="List_20_1" text:continue-numbering="false">
        <text:list-item>
          <text:p text:style-name="List_20_1_Content_First"> <text:a xlink:type="simple" xlink:href="https://github.com/NvPhysX/UnrealEngine" text:style-name="Internet_20_link" text:visited-style-name="Visited_20_Internet_20_Link">Unreal with flex</text:a></text:p>
        </text:list-item>
        <text:list-item>
          <text:p text:style-name="List_20_1_Content_Last"> <text:a xlink:type="simple" xlink:href="https://github.com/EpicGames/UnrealEngine" text:style-name="Internet_20_link" text:visited-style-name="Visited_20_Internet_20_Link">Unreal</text:a></text:p>
        </text:list-item>
      </text:list>
      <text:p text:style-name="Text_20_body">Prereq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build-essential mono-gmcs mono-xbuild mono-dmcs libmono-corlib4.0-cil \<text:line-break/> libmono-system-data-datasetextensions4.0-cil<text:s text:c="2"/>libmono-system-web-extensions4.0-cil \<text:line-break/> libmono-system-management4.0-cil libmono-system-xml-linq4.0-cil \<text:line-break/> cmake dos2unix clang-<text:span text:style-name="highlight_nu0">3.5</text:span> xdg-user-dirs<text:line-break/> <text:line-break/><text:span text:style-name="highlight_kw2">sudo</text:span> <text:span text:style-name="highlight_kw2">ln</text:span> <text:span text:style-name="highlight_re5">-s</text:span> <text:span text:style-name="highlight_sy0">/</text:span>usr<text:span text:style-name="highlight_sy0">/</text:span>bin<text:span text:style-name="highlight_sy0">/</text:span>clang++-<text:span text:style-name="highlight_nu0">3.5</text:span> <text:span text:style-name="highlight_sy0">/</text:span>usr<text:span text:style-name="highlight_sy0">/</text:span>bin<text:span text:style-name="highlight_sy0">/</text:span>clang++<text:line-break/><text:span text:style-name="highlight_kw2">sudo</text:span> <text:span text:style-name="highlight_kw2">ln</text:span> <text:span text:style-name="highlight_re5">-s</text:span> <text:span text:style-name="highlight_sy0">/</text:span>usr<text:span text:style-name="highlight_sy0">/</text:span>bin<text:span text:style-name="highlight_sy0">/</text:span>clang-<text:span text:style-name="highlight_nu0">3.5</text:span> <text:span text:style-name="highlight_sy0">/</text:span>usr<text:span text:style-name="highlight_sy0">/</text:span>bin<text:span text:style-name="highlight_sy0">/</text:span>clang</text:p>
          </table:table-cell>
        </table:table-row>
      </table:table>
      <text:p text:style-name="Text_20_body">First tim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clone</text:span><text:line-break/><text:span text:style-name="highlight_kw2">git clone</text:span> https:<text:span text:style-name="highlight_sy0">//</text:span>github.com<text:span text:style-name="highlight_sy0">/</text:span>NvPhysX<text:span text:style-name="highlight_sy0">/</text:span>UnrealEngine.git<text:line-break/> <text:line-break/><text:span text:style-name="highlight_co0"># complete download of dependencies and binaries</text:span><text:line-break/><text:span text:style-name="highlight_kw3">cd</text:span> UnrealEngine<text:line-break/>.<text:span text:style-name="highlight_sy0">/</text:span>Setup.sh<text:line-break/>.<text:span text:style-name="highlight_sy0">/</text:span>GenerateProjectFiles.sh</text:p>
          </table:table-cell>
        </table:table-row>
      </table:table>
      <text:p text:style-name="Text_20_body">build edito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ake</text:span> ShaderCompileWorker UnrealLightmass UnrealPak CrashReportClient UE4Editor</text:p>
          </table:table-cell>
        </table:table-row>
      </table:table>
      <text:p text:style-name="Text_20_body">To running editor an IDE must be present, Epic wants kdevelop but it is possible to use <text:a xlink:type="simple" xlink:href="https://wiki.unrealengine.com/Linux_Known_Issues" text:style-name="Internet_20_link" text:visited-style-name="Visited_20_Internet_20_Link">others</text:a>.</text:p>
      <text:p text:style-name="Text_20_body">For example configure vim IDE for C++ editor mode: 
1) clone</text:p>
      <text:p text:style-name="Preformatted_20_Text">cd Engine/Plugins/Developer<text:line-break/>git clone https://github.com/fire/SensibleEditorSourceCodeAccess.git</text:p>
      <text:p text:style-name="Text_20_body">2) edit <text:span text:style-name="Source_20_Text">'Engine/Config/Linux/LinuxEngine.ini</text:span>'</text:p>
      <text:p text:style-name="Preformatted_20_Text">[/Script/SourceCodeAccess.SourceCodeAccessSettings]<text:line-break/>PreferredAccessor=SensibleEditorSourceCodeAccessor</text:p>
      <text:p text:style-name="Text_20_body">run editor</text:p>
      <text:p text:style-name="Preformatted_20_Text">Engine/Binaries/Linux/UE4Editor</text:p>
      <text:h text:style-name="Heading_20_2" text:outline-level="2"><text:bookmark-start text:name="__RefHeading___kdevelop_3"/><text:bookmark-start text:name="kdevelop"/>Kdevelop<text:bookmark-end text:name="__RefHeading___kdevelop_3"/><text:bookmark-end text:name="kdevelop"/></text:h>
      <text:p text:style-name="Text_20_body">Import project selecting <text:span text:style-name="Strong_20_Emphasis">CMakeLists.tx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8::56:16</meta:creation-date>
    <dc:creator>Generated</dc:creator>
    <dc:date>2026-04-16T18::56:16</dc:date>
    <dc:language>en-US</dc:language>
    <meta:editing-cycles>1</meta:editing-cycles>
    <meta:editing-duration>PT0S</meta:editing-duration>
    <dc:title>tips:gameengine:unreal</dc:title>
  </office:meta>
</office:document-meta>
</file>