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gemini"/><text:bookmark-start text:name="__RefHeading___gemini_1"/><text:bookmark-start text:name="gemini"/>Gemini<text:bookmark-end text:name="__RefHeading___gemini_1"/><text:bookmark-end text:name="gemini"/></text:h>
      <text:h text:style-name="Heading_20_2" text:outline-level="2"><text:bookmark-start text:name="__RefHeading___cli_2"/><text:bookmark-start text:name="cli"/>CLI<text:bookmark-end text:name="__RefHeading___cli_2"/><text:bookmark-end text:name="cli"/></text:h>
      <text:p text:style-name="Text_20_body">Get <text:a xlink:type="simple" xlink:href="https://aistudio.google.com/apikey" text:style-name="Internet_20_link" text:visited-style-name="Visited_20_Internet_20_Link">API KEY</text:a> from google studio</text:p>
      <text:p text:style-name="Text_20_body">Install gemini-cli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yay <text:span text:style-name="highlight_re5">-S</text:span> gemini</text:p>
          </table:table-cell>
        </table:table-row>
      </table:table>
      <text:p text:style-name="Text_20_body">Add KEY to environmen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 fish</text:span><text:line-break/><text:span text:style-name="highlight_kw3">echo</text:span> <text:span text:style-name="highlight_st_h">'set -x GEMINI_API_KEY "..."'</text:span> <text:span text:style-name="highlight_sy0">&gt;&gt;</text:span> ~<text:span text:style-name="highlight_sy0">/</text:span>.config<text:span text:style-name="highlight_sy0">/</text:span>fish<text:span text:style-name="highlight_sy0">/</text:span>config.fish<text:line-break/> <text:line-break/><text:span text:style-name="highlight_co0"># bash</text:span><text:line-break/><text:span text:style-name="highlight_kw3">echo</text:span> <text:span text:style-name="highlight_st0">"GEMINI_API_KEY=..."</text:span> <text:span text:style-name="highlight_sy0">&gt;&gt;</text:span> ~<text:span text:style-name="highlight_sy0">/</text:span>.bashrc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1::58:25</meta:creation-date>
    <dc:creator>Generated</dc:creator>
    <dc:date>2026-04-21T01::58:25</dc:date>
    <dc:language>en-US</dc:language>
    <meta:editing-cycles>1</meta:editing-cycles>
    <meta:editing-duration>PT0S</meta:editing-duration>
    <dc:title>tips:gemini</dc:title>
  </office:meta>
</office:document-meta>
</file>