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credentials_and_config_2"/><text:bookmark-start text:name="credentials_and_config"/>credentials  and config<text:bookmark-end text:name="__RefHeading___credentials_and_config_2"/><text:bookmark-end text:name="credentials_and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chine git.csgalileo.org<text:line-break/>login blabla<text:line-break/>password blabla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ser<text:span text:style-name="highlight_br0">]</text:span></text:span><text:line-break/><text:s text:c="4"/><text:span text:style-name="highlight_re1">name</text:span> <text:span text:style-name="highlight_sy0">=</text:span><text:span text:style-name="highlight_re2"> Stefano Scipioni</text:span><text:line-break/><text:s text:c="4"/><text:span text:style-name="highlight_re1">email</text:span> <text:span text:style-name="highlight_sy0">=</text:span><text:span text:style-name="highlight_re2"> blabla</text:span><text:line-break/><text:span text:style-name="highlight_re0"><text:span text:style-name="highlight_br0">[</text:span>core<text:span text:style-name="highlight_br0">]</text:span></text:span><text:line-break/><text:s text:c="4"/><text:span text:style-name="highlight_re1">autocrlf</text:span> <text:span text:style-name="highlight_sy0">=</text:span><text:span text:style-name="highlight_re2"> input</text:span><text:line-break/><text:s text:c="4"/>#safecrlf <text:span text:style-name="highlight_sy0">=</text:span><text:span text:style-name="highlight_re2"> true</text:span><text:line-break/><text:s text:c="4"/><text:span text:style-name="highlight_re1">editor</text:span> <text:span text:style-name="highlight_sy0">=</text:span><text:span text:style-name="highlight_re2"> vim</text:span><text:line-break/><text:span text:style-name="highlight_re0"><text:span text:style-name="highlight_br0">[</text:span>http<text:span text:style-name="highlight_br0">]</text:span></text:span><text:line-break/><text:s text:c="4"/><text:span text:style-name="highlight_re1">sslverify</text:span> <text:span text:style-name="highlight_sy0">=</text:span><text:span text:style-name="highlight_re2"> false</text:span><text:line-break/><text:span text:style-name="highlight_re0"><text:span text:style-name="highlight_br0">[</text:span>alias<text:span text:style-name="highlight_br0">]</text:span></text:span><text:line-break/><text:s text:c="4"/><text:span text:style-name="highlight_re1">co</text:span> <text:span text:style-name="highlight_sy0">=</text:span><text:span text:style-name="highlight_re2"> checkout</text:span><text:line-break/><text:s text:c="4"/><text:span text:style-name="highlight_re1">ci</text:span> <text:span text:style-name="highlight_sy0">=</text:span><text:span text:style-name="highlight_re2"> commit</text:span><text:line-break/><text:s text:c="4"/><text:span text:style-name="highlight_re1">st</text:span> <text:span text:style-name="highlight_sy0">=</text:span><text:span text:style-name="highlight_re2"> status</text:span><text:line-break/><text:s text:c="4"/><text:span text:style-name="highlight_re1">br</text:span> <text:span text:style-name="highlight_sy0">=</text:span><text:span text:style-name="highlight_re2"> branch</text:span><text:line-break/><text:s text:c="4"/><text:span text:style-name="highlight_re1">hist</text:span> <text:span text:style-name="highlight_sy0">=</text:span><text:span text:style-name="highlight_re2"> log --pretty=format:\</text:span><text:span text:style-name="highlight_st0">"%h %ad | %s%d [%an]\"</text:span> --graph --date<text:span text:style-name="highlight_sy0">=</text:span><text:span text:style-name="highlight_re2">short</text:span><text:line-break/><text:s text:c="4"/><text:span text:style-name="highlight_re1">type</text:span> <text:span text:style-name="highlight_sy0">=</text:span><text:span text:style-name="highlight_re2"> cat-file -t</text:span><text:line-break/><text:s text:c="4"/><text:span text:style-name="highlight_re1">dump</text:span> <text:span text:style-name="highlight_sy0">=</text:span><text:span text:style-name="highlight_re2"> cat-file -p</text:span><text:line-break/><text:span text:style-name="highlight_re0"><text:span text:style-name="highlight_br0">[</text:span>push<text:span text:style-name="highlight_br0">]</text:span></text:span><text:line-break/><text:s text:c="4"/><text:span text:style-name="highlight_re1">default</text:span> <text:span text:style-name="highlight_sy0">=</text:span><text:span text:style-name="highlight_re2"> simple</text:span><text:line-break/><text:span text:style-name="highlight_re0"><text:span text:style-name="highlight_br0">[</text:span>color<text:span text:style-name="highlight_br0">]</text:span></text:span><text:line-break/><text:s text:c="4"/><text:span text:style-name="highlight_re1">ui</text:span> <text:span text:style-name="highlight_sy0">=</text:span><text:span text:style-name="highlight_re2"> auto</text:span></text:p>
          </table:table-cell>
        </table:table-row>
      </table:table>
      <text:h text:style-name="Heading_20_2" text:outline-level="2"><text:bookmark-start text:name="__RefHeading___new_repo_3"/><text:bookmark-start text:name="new_repo"/>New repo<text:bookmark-end text:name="__RefHeading___new_repo_3"/><text:bookmark-end text:name="new_rep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NAME</text:span>=project.git<text:line-break/><text:span text:style-name="highlight_kw2">mkdir</text:span> <text:span text:style-name="highlight_re1">$NAME</text:span><text:line-break/><text:span text:style-name="highlight_kw3">cd</text:span> <text:span text:style-name="highlight_re1">$NAME</text:span><text:line-break/><text:span text:style-name="highlight_kw2">git init</text:span> <text:span text:style-name="highlight_re5">--bare</text:span><text:line-break/><text:span text:style-name="highlight_kw2">mv</text:span> hooks<text:span text:style-name="highlight_sy0">/</text:span>post-update<text:span text:style-name="highlight_sy0">*</text:span> hooks<text:span text:style-name="highlight_sy0">/</text:span>post-update<text:line-break/><text:span text:style-name="highlight_kw2">chmod</text:span> +x hooks<text:span text:style-name="highlight_sy0">/</text:span>post-update<text:line-break/><text:span text:style-name="highlight_kw2">git update-server-info</text:span></text:p>
          </table:table-cell>
        </table:table-row>
      </table:table>
      <text:h text:style-name="Heading_20_2" text:outline-level="2"><text:bookmark-start text:name="__RefHeading___change_origin_4"/><text:bookmark-start text:name="change_origin"/>change origin<text:bookmark-end text:name="__RefHeading___change_origin_4"/><text:bookmark-end text:name="change_origi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remote</text:span> <text:span text:style-name="highlight_re5">-v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remote</text:span> set-url origin http:<text:span text:style-name="highlight_sy0">//</text:span>git.csgalileo.org<text:span text:style-name="highlight_sy0">/</text:span>livenet-server.git</text:p>
          </table:table-cell>
        </table:table-row>
      </table:table>
      <text:p text:style-name="Text_20_body">check origi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remote</text:span> show origin</text:p>
          </table:table-cell>
        </table:table-row>
      </table:table>
      <text:p text:style-name="Text_20_body">if prune needed (on server restart apache if dav is used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remote</text:span> <text:span text:style-name="highlight_kw2">prune</text:span> origi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-set-upstream</text:span> origin master</text:p>
          </table:table-cell>
        </table:table-row>
      </table:table>
      <text:h text:style-name="Heading_20_2" text:outline-level="2"><text:bookmark-start text:name="__RefHeading___create_branch_with_current_changes_5"/><text:bookmark-start text:name="create_branch_with_current_changes"/>create branch with current changes<text:bookmark-end text:name="__RefHeading___create_branch_with_current_changes_5"/><text:bookmark-end text:name="create_branch_with_current_changes"/></text:h>
      <text:p text:style-name="Preformatted_20_Text">git checkout -b newBranch</text:p>
      <text:h text:style-name="Heading_20_2" text:outline-level="2"><text:bookmark-start text:name="__RefHeading___tag_6"/><text:bookmark-start text:name="tag"/>tag<text:bookmark-end text:name="__RefHeading___tag_6"/><text:bookmark-end text:name="tag"/></text:h>
      <text:p text:style-name="Preformatted_20_Text">git tag -a v1.1 -m "versione 1.1"<text:line-break/>git push origin v1.1</text:p>
      <text:h text:style-name="Heading_20_2" text:outline-level="2"><text:bookmark-start text:name="__RefHeading___new_remote_branch_7"/><text:bookmark-start text:name="new_remote_branch"/>new remote branch<text:bookmark-end text:name="__RefHeading___new_remote_branch_7"/><text:bookmark-end text:name="new_remote_branch"/></text:h>
      <text:p text:style-name="Text_20_body"><text:a xlink:type="simple" xlink:href="https://github.com/Kunena/Kunena-Forum/wiki/Create-a-new-branch-with-git-and-manage-branches" text:style-name="Internet_20_link" text:visited-style-name="Visited_20_Internet_20_Link">reference</text:a></text:p>
      <text:p text:style-name="Text_20_body">create locally</text:p>
      <text:p text:style-name="Preformatted_20_Text">git branch [name_of_your_new_branch]<text:line-break/>git checkout [name_of_your_new_branch]</text:p>
      <text:p text:style-name="Text_20_body">create or update remotly</text:p>
      <text:p text:style-name="Preformatted_20_Text">git push --set-upstream origin [name_of_branch]</text:p>
      <text:p text:style-name="Text_20_body">view remote branches</text:p>
      <text:p text:style-name="Preformatted_20_Text">git fetch -v</text:p>
      <text:p text:style-name="Text_20_body">fetch remote branches</text:p>
      <text:p text:style-name="Preformatted_20_Text">git checkout -b [branch] origin/[branch]</text:p>
      <text:h text:style-name="Heading_20_2" text:outline-level="2"><text:bookmark-start text:name="__RefHeading___delete_remote_branch_8"/><text:bookmark-start text:name="delete_remote_branch"/>delete remote branch<text:bookmark-end text:name="__RefHeading___delete_remote_branch_8"/><text:bookmark-end text:name="delete_remote_branch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re5">--delete</text:span> <text:span text:style-name="highlight_br0">[</text:span>branch<text:span text:style-name="highlight_br0">]</text:span><text:line-break/> <text:line-break/><text:span text:style-name="highlight_co0"># and locally</text:span><text:line-break/><text:span text:style-name="highlight_kw2">git branch</text:span> <text:span text:style-name="highlight_re5">-d</text:span> <text:span text:style-name="highlight_br0">[</text:span>branch<text:span text:style-name="highlight_br0">]</text:span></text:p>
          </table:table-cell>
        </table:table-row>
      </table:table>
      <text:h text:style-name="Heading_20_2" text:outline-level="2"><text:bookmark-start text:name="__RefHeading___rename_branch_local_and_remote_9"/><text:bookmark-start text:name="rename_branch_local_and_remote"/>rename branch (local and remote)<text:bookmark-end text:name="__RefHeading___rename_branch_local_and_remote_9"/><text:bookmark-end text:name="rename_branch_local_and_remote"/></text:h>
      <text:p text:style-name="Preformatted_20_Text">git branch -m new-name<text:line-break/><text:line-break/># Delete the old-name remote branch and push the new-name local branch.<text:line-break/>git push origin :old-name new-name<text:line-break/><text:line-break/># Reset the upstream branch for the new-name local branch.<text:line-break/>git push origin -u new-name</text:p>
      <text:h text:style-name="Heading_20_2" text:outline-level="2"><text:bookmark-start text:name="__RefHeading___preserve_specific_files_while_merging_10"/><text:bookmark-start text:name="preserve_specific_files_while_merging"/>Preserve specific files while merging<text:bookmark-end text:name="__RefHeading___preserve_specific_files_while_merging_10"/><text:bookmark-end text:name="preserve_specific_files_while_merging"/></text:h>
      <text:p text:style-name="Text_20_body">start by defining a merge driver that would always favor our current version of the file</text:p>
      <text:p text:style-name="Preformatted_20_Text">git config --global merge.ours.driver true</text:p>
      <text:p text:style-name="Text_20_body">into repo mark examplefile.json to use that driver instead of the standard one: </text:p>
      <text:p text:style-name="Preformatted_20_Text">echo 'examplefile.json merge=ours' &gt;&gt; .gitattributes</text:p>
      <text:h text:style-name="Heading_20_2" text:outline-level="2"><text:bookmark-start text:name="__RefHeading___integrate_changes_from_one_branch_into_another_branch_11"/><text:bookmark-start text:name="integrate_changes_from_one_branch_into_another_branch"/>integrate changes from one branch into another branch<text:bookmark-end text:name="__RefHeading___integrate_changes_from_one_branch_into_another_branch_11"/><text:bookmark-end text:name="integrate_changes_from_one_branch_into_another_branch"/></text:h>
      <text:h text:style-name="Heading_20_3" text:outline-level="3"><text:bookmark-start text:name="__RefHeading___merging_12"/><text:bookmark-start text:name="merging"/>merging<text:bookmark-end text:name="__RefHeading___merging_12"/><text:bookmark-end text:name="merging"/></text:h>
      <text:p text:style-name="Text_20_body">from feature branch to mast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heckout</text:span> feature<text:line-break/><text:span text:style-name="highlight_kw2">git merge</text:span> master</text:p>
          </table:table-cell>
        </table:table-row>
      </table:table>
      <text:h text:style-name="Heading_20_3" text:outline-level="3"><text:bookmark-start text:name="__RefHeading___or_rebasing_13"/><text:bookmark-start text:name="or_rebasing"/>or rebasing<text:bookmark-end text:name="__RefHeading___or_rebasing_13"/><text:bookmark-end text:name="or_rebasing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checkout</text:span> feature<text:line-break/><text:span text:style-name="highlight_kw2">git rebase</text:span> <text:span text:style-name="highlight_re5">-i</text:span> master<text:line-break/> <text:line-break/><text:span text:style-name="highlight_co0"># if remote feature is present force push on origin</text:span><text:line-break/><text:span text:style-name="highlight_kw2">git push</text:span> <text:span text:style-name="highlight_re5">--force</text:span> origin feature</text:p>
          </table:table-cell>
        </table:table-row>
      </table:table>
      <text:h text:style-name="Heading_20_3" text:outline-level="3"><text:bookmark-start text:name="__RefHeading___rebase_remote_branch_or_original_fork_with_local_branch_14"/><text:bookmark-start text:name="rebase_remote_branch_or_original_fork_with_local_branch"/>rebase remote branch (or original fork) with local branch<text:bookmark-end text:name="__RefHeading___rebase_remote_branch_or_original_fork_with_local_branch_14"/><text:bookmark-end text:name="rebase_remote_branch_or_original_fork_with_local_branch"/></text:h>
      <text:p text:style-name="Text_20_body">add forked repo if none (git remote -v)</text:p>
      <text:p text:style-name="Preformatted_20_Text">git remote add upstream https://github.com/pjreddie/darknet.git</text:p>
      <text:p text:style-name="Text_20_body">rebase remote on master</text:p>
      <text:p text:style-name="Preformatted_20_Text">git fetch upstream<text:line-break/>git checkout master<text:line-break/>git merge upstream/master<text:line-break/>git push</text:p>
      <text:h text:style-name="Heading_20_3" text:outline-level="3"><text:bookmark-start text:name="__RefHeading___merge_specific_commit_from_branch_to_another_15"/><text:bookmark-start text:name="merge_specific_commit_from_branch_to_another"/>merge specific commit from branch to another<text:bookmark-end text:name="__RefHeading___merge_specific_commit_from_branch_to_another_15"/><text:bookmark-end text:name="merge_specific_commit_from_branch_to_another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<text:span text:style-name="highlight_kw2">co</text:span> <text:span text:style-name="highlight_sy0">&lt;</text:span>branch-target<text:span text:style-name="highlight_sy0">&gt;</text:span><text:line-break/><text:span text:style-name="highlight_kw2">git cherry-pick</text:span> <text:span text:style-name="highlight_sy0">&lt;</text:span>commit<text:span text:style-name="highlight_sy0">&gt;</text:span></text:p>
          </table:table-cell>
        </table:table-row>
      </table:table>
      <text:h text:style-name="Heading_20_2" text:outline-level="2"><text:bookmark-start text:name="__RefHeading___home_assistant_16"/><text:bookmark-start text:name="home_assistant"/>Home Assistant<text:bookmark-end text:name="__RefHeading___home_assistant_16"/><text:bookmark-end text:name="home_assistant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scipioni<text:span text:style-name="highlight_sy0">/</text:span>home-assistant.git<text:line-break/><text:span text:style-name="highlight_kw3">cd</text:span> home-assistant<text:line-break/><text:span text:style-name="highlight_kw2">git remote</text:span> add upstream https:<text:span text:style-name="highlight_sy0">//</text:span>github.com<text:span text:style-name="highlight_sy0">/</text:span>home-assistant<text:span text:style-name="highlight_sy0">/</text:span>home-assistant.git<text:line-break/><text:span text:style-name="highlight_kw2">git pull</text:span> upstream dev</text:p>
          </table:table-cell>
        </table:table-row>
      </table:table>
      <text:h text:style-name="Heading_20_2" text:outline-level="2"><text:bookmark-start text:name="__RefHeading___apache_git_17"/><text:bookmark-start text:name="apache_git"/>apache git<text:bookmark-end text:name="__RefHeading___apache_git_17"/><text:bookmark-end text:name="apache_gi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pt <text:span text:style-name="highlight_kw2">install</text:span> apache2<text:line-break/>a2enmod dav_lock dav dav_fs macro<text:line-break/>systemctl restart apache2</text:p>
          </table:table-cell>
        </table:table-row>
      </table:table>
      <text:h text:style-name="Heading_20_2" text:outline-level="2"><text:bookmark-start text:name="__RefHeading___submodule_18"/><text:bookmark-start text:name="submodule"/>submodule<text:bookmark-end text:name="__RefHeading___submodule_18"/><text:bookmark-end text:name="submodule"/></text:h>
      <text:p text:style-name="Preformatted_20_Text">cd &lt;submodule&gt;<text:line-break/>git checkout master<text:line-break/>git branch -u origin/master master<text:line-break/>cd &lt;parent&gt;<text:line-break/>git config -f .gitmodules submodule.&lt;submodule&gt;.branch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58:22</meta:creation-date>
    <dc:creator>Generated</dc:creator>
    <dc:date>2026-04-19T13::58:22</dc:date>
    <dc:language>en-US</dc:language>
    <meta:editing-cycles>1</meta:editing-cycles>
    <meta:editing-duration>PT0S</meta:editing-duration>
    <dc:title>tips:git</dc:title>
  </office:meta>
</office:document-meta>
</file>